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omrijten 10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02-2022 een aanvraag omgevingsvergunning ontvangen.</text:p>
            <text:p text:style-name="common-al">Het betreft een aanvraag op locatie De Romrijten 10 6026 RD Maarheeze met omschrijving aanleggen padelbanen bij tennisclub maarheeze en zaaknummer 2022-219174</text:p>
            <text:p text:style-name="common-al">De zaak is geregistreerd onder nummer 2022-2191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03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174</meta:user-defined>
    <meta:user-defined meta:name="DCTERMS.abstract">tennisclub maarheeze</meta:user-defined>
    <dc:language>nl</dc:language>
    <meta:user-defined meta:name="OVERHEIDop.locatietype/OVERHEIDop.gebiedsmarkering">Punt</meta:user-defined>
    <meta:user-defined meta:name="DC.title">Ingediende aanvraag omgevingsvergunning De Romrijten 10 6026 RD Maarheez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93</meta:user-defined>
    <meta:user-defined meta:name="OVERHEIDop.GmbID/DC.identifier">gmb-2022-80393</meta:user-defined>
    <meta:user-defined meta:name="OVERHEIDop.versieInformatie"/>
  </office:meta>
</office:document-meta>
</file>