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rging op het perceel Ommerweg 6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februari 2022 een besluit genomen op de aanvraag met zaaknummer Z/21/644741 voor een Omgevingsvergunning voor het bouwen van een berging op locatie Ommerweg 6A in Lemelerveld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39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9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bouwen van een berging op het perceel Ommerweg 6A in Lemelervel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90</meta:user-defined>
    <meta:user-defined meta:name="OVERHEIDop.GmbID/DC.identifier">gmb-2022-80390</meta:user-defined>
    <meta:user-defined meta:name="OVERHEIDop.versieInformatie"/>
  </office:meta>
</office:document-meta>
</file>