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ltalaan 10, 3743 CR Baarn, gemeente Baarn, sectie K, nummer 568, het realiseren van een inrijpoort (20-02-2022).</text:p>
            <text:p text:style-name="common-al">Ingediende aanvragen liggen niet ter inzage.</text:p>
            <text:p text:style-name="last-al">Baarn, 20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03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117</meta:user-defined>
    <meta:user-defined meta:name="DCTERMS.abstract">het realiseren van een inrijpoort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74</meta:user-defined>
    <meta:user-defined meta:name="OVERHEIDop.GmbID/DC.identifier">gmb-2022-80374</meta:user-defined>
    <meta:user-defined meta:name="OVERHEIDop.versieInformatie"/>
  </office:meta>
</office:document-meta>
</file>