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3">
      <text:list-level-style-bullet text:bullet-char="○" text:level="1">
        <style:list-level-properties text:min-label-width="10mm"/>
      </text:list-level-style-bullet>
    </text:list-style>
    <text:list-style style:name="id1-3-2-3-17-2-3-1">
      <text:list-level-style-bullet text:bullet-char="○" text:level="1">
        <style:list-level-properties text:min-label-width="10mm"/>
      </text:list-level-style-bullet>
    </text:list-style>
    <text:list-style style:name="id1-3-2-3-17-2-3-2">
      <text:list-level-style-bullet text:bullet-char="○" text:level="1">
        <style:list-level-properties text:min-label-width="10mm"/>
      </text:list-level-style-bullet>
    </text:list-style>
    <text:list-style style:name="id1-3-2-3-17-2-3-3">
      <text:list-level-style-bullet text:bullet-char="○" text:level="1">
        <style:list-level-properties text:min-label-width="10mm"/>
      </text:list-level-style-bullet>
    </text:list-style>
    <text:list-style style:name="id1-3-2-3-17-2-3-4">
      <text:list-level-style-bullet text:bullet-char="○" text:level="1">
        <style:list-level-properties text:min-label-width="10mm"/>
      </text:list-level-style-bullet>
    </text:list-style>
    <text:list-style style:name="id1-3-2-3-17-2-3-5">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2-3">
      <text:list-level-style-bullet text:bullet-char="○" text:level="1">
        <style:list-level-properties text:min-label-width="10mm"/>
      </text:list-level-style-bullet>
    </text:list-style>
    <text:list-style style:name="id1-3-2-3-38-2-3-1">
      <text:list-level-style-bullet text:bullet-char="○" text:level="1">
        <style:list-level-properties text:min-label-width="10mm"/>
      </text:list-level-style-bullet>
    </text:list-style>
    <text:list-style style:name="id1-3-2-3-38-2-3-2">
      <text:list-level-style-bullet text:bullet-char="○" text:level="1">
        <style:list-level-properties text:min-label-width="10mm"/>
      </text:list-level-style-bullet>
    </text:list-style>
    <text:list-style style:name="id1-3-2-3-38-2-3-3">
      <text:list-level-style-bullet text:bullet-char="○" text:level="1">
        <style:list-level-properties text:min-label-width="10mm"/>
      </text:list-level-style-bullet>
    </text:list-style>
    <text:list-style style:name="id1-3-2-3-38-2-3-4">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3">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2-3">
      <text:list-level-style-bullet text:bullet-char="○" text:level="1">
        <style:list-level-properties text:min-label-width="10mm"/>
      </text:list-level-style-bullet>
    </text:list-style>
    <text:list-style style:name="id1-3-2-3-52-2-3-1">
      <text:list-level-style-bullet text:bullet-char="○" text:level="1">
        <style:list-level-properties text:min-label-width="10mm"/>
      </text:list-level-style-bullet>
    </text:list-style>
    <text:list-style style:name="id1-3-2-3-52-2-3-2">
      <text:list-level-style-bullet text:bullet-char="○" text:level="1">
        <style:list-level-properties text:min-label-width="10mm"/>
      </text:list-level-style-bullet>
    </text:list-style>
    <text:list-style style:name="id1-3-2-3-52-2-3-3">
      <text:list-level-style-bullet text:bullet-char="○" text:level="1">
        <style:list-level-properties text:min-label-width="10mm"/>
      </text:list-level-style-bullet>
    </text:list-style>
    <text:list-style style:name="id1-3-2-3-52-2-3-4">
      <text:list-level-style-bullet text:bullet-char="○" text:level="1">
        <style:list-level-properties text:min-label-width="10mm"/>
      </text:list-level-style-bullet>
    </text:list-style>
    <text:list-style style:name="id1-3-2-3-52-2-3-5">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r beloont: vergroening, infiltratie, afkoppelen en opvangen regenwater 2022”</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en vast te stellen de subsidieregeling "Groener beloont: vergroening, infiltratie, afkoppelen en opvangen regenwat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SV:</text:span> algemene subsidieverordening Heerenveen 2017;</text:p>
              </text:list-item>
              <text:list-item text:style-override="id1-3-2-2-1-3-2">
                <text:number>b.</text:number>
                <text:p text:style-name="al">
                <text:span text:style-name="nadrukcur">Gemeente:</text:span> de gemeente Heerenveen;</text:p>
              </text:list-item>
              <text:list-item text:style-override="id1-3-2-2-1-3-3">
                <text:number>c.</text:number>
                <text:p text:style-name="al">
                <text:span text:style-name="nadrukcur"> Subsidie:</text:span> de subsidies in het kader van de in dit document omschreven subsidieregeling ‘Groener beloont’, die bijdragen aan klimaatadaptatie en biodiversiteitsherstel.</text:p>
              </text:list-item>
              <text:list-item text:style-override="id1-3-2-2-1-3-4">
                <text:number>d.</text:number>
                <text:p text:style-name="al">
                <text:span text:style-name="nadrukcur"> Aanvrager (een natuurlijk persoon):</text:span>
              </text:p>
                <text:list text:style-name="id1-3-2-2-1-3-4-3">
                  <text:list-item text:style-override="id1-3-2-2-1-3-4-3-1">
                    <text:number>1.</text:number>
                    <text:p text:style-name="al">de eigenaar van een bestaand gebouw, of</text:p>
                  </text:list-item>
                  <text:list-item text:style-override="id1-3-2-2-1-3-4-3-2">
                    <text:number>2.</text:number>
                    <text:p text:style-name="al">de opstaller, of</text:p>
                  </text:list-item>
                  <text:list-item text:style-override="id1-3-2-2-1-3-4-3-3">
                    <text:number>3.</text:number>
                    <text:p text:style-name="al">de erfpachter, of</text:p>
                  </text:list-item>
                  <text:list-item text:style-override="id1-3-2-2-1-3-4-3-4">
                    <text:number>4.</text:number>
                    <text:p text:style-name="al">de vruchtgebruiker, of</text:p>
                  </text:list-item>
                  <text:list-item text:style-override="id1-3-2-2-1-3-4-3-5">
                    <text:number>5.</text:number>
                    <text:p text:style-name="al">de gerechtigde tot een appartementsrecht, of</text:p>
                  </text:list-item>
                  <text:list-item text:style-override="id1-3-2-2-1-3-4-3-6">
                    <text:number>6.</text:number>
                    <text:p text:style-name="al">degene aan wie een rechtspersoon deelnemings- of lidmaatschapsrechten heeft verleend die recht geven op het gebruik van een gebouw, of</text:p>
                  </text:list-item>
                  <text:list-item text:style-override="id1-3-2-2-1-3-4-3-7">
                    <text:number>7.</text:number>
                    <text:p text:style-name="al">huurder van gebouwen of bijgebouwen met schriftelijk akkoord van de eigenaar</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text:p>
              </text:list-item>
              <text:list-item text:style-override="id1-3-2-2-1-3-6">
                <text:number>f.</text:number>
                <text:p text:style-name="al">
                <text:span text:style-name="nadrukcur">Perceel:</text:span> stuk grond (met bebouwing) dat bij het kadaster staat geregistreerd in de gemeente Heerenveen;</text:p>
              </text:list-item>
              <text:list-item text:style-override="id1-3-2-2-1-3-7">
                <text:number>g.</text:number>
                <text:p text:style-name="al">
                <text:span text:style-name="nadrukcur">Dakconstructie:</text:span> samenstelling van balken (beton, hout of staal), regels en bebording;</text:p>
              </text:list-item>
              <text:list-item text:style-override="id1-3-2-2-1-3-8">
                <text:number>h.</text:number>
                <text:p text:style-name="al">
                <text:span text:style-name="nadrukcur">Dakoppervlak:</text:span> bovenafsluiting van het gebouw waarvoor subsidie is aangevraagd, uitgedrukt in m2, gemeten in het horizontale vlak;</text:p>
              </text:list-item>
              <text:list-item text:style-override="id1-3-2-2-1-3-9">
                <text:number>i.</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text:p>
              </text:list-item>
              <text:list-item text:style-override="id1-3-2-2-1-3-10">
                <text:number>j.</text:number>
                <text:p text:style-name="al">
                <text:span text:style-name="nadrukcur">Verharding vervangen door groen:</text:span> het deel van de tuin dat wordt ontdaan van verharding zoals steen en wordt voorzien van groen, bestaande uit gras, bloemen, heggen, struiken, bomen e.d. of een of meer onderdelen van voornoemd groen;</text:p>
              </text:list-item>
              <text:list-item text:style-override="id1-3-2-2-1-3-11">
                <text:number>k.</text:number>
                <text:p text:style-name="al">
                <text:span text:style-name="nadrukcur"> Waterdoorlatende verharding of halfverharding:</text:span> vorm van verharding zoals grind, split, open (gras)tegels of andere waterdoorlatende oplossingen, met daaronder zand of een andere goed water doorlatende laag;</text:p>
              </text:list-item>
              <text:list-item text:style-override="id1-3-2-2-1-3-12">
                <text:number>l.</text:number>
                <text:p text:style-name="al">
                <text:span text:style-name="nadrukcur">Beplanting die bijdraagt aan biodiversiteit:</text:span> Beplanting (bomen struiken bloemen) die hier van nature thuishoren (inheems zijn) en/of planten die insectvriendelijk zijn (stampers en meeldraden zijn bereikbaar voor insecten) en/of vogelvriendelijke, besdragende struiken;</text:p>
              </text:list-item>
              <text:list-item text:style-override="id1-3-2-2-1-3-13">
                <text:number>m.</text:number>
                <text:p text:style-name="al">
                <text:span text:style-name="nadrukcur">Regenton en regenwateropvang-module:</text:span> een modulair systeem om regenwater op te vangen, dat via de regenpijp vanaf een dak in de module terecht komt.</text:p>
              </text:list-item>
              <text:list-item text:style-override="id1-3-2-2-1-3-14">
                <text:number>n.</text:number>
                <text:p text:style-name="al">
                <text:span text:style-name="nadrukcur">Infiltratiemodule:</text:span> een voorziening (bv. infiltratiekrat) waarmee het mogelijk is regenwater te infiltreren in de bodem;</text:p>
              </text:list-item>
              <text:list-item text:style-override="id1-3-2-2-1-3-15">
                <text:number>o.</text:number>
                <text:p text:style-name="al">
                <text:span text:style-name="nadrukcur">Nulmeting:</text:span> de stand van zaken waar het perceel en de tuin zich in bevindt op het moment van de aanvraag;</text:p>
              </text:list-item>
              <text:list-item text:style-override="id1-3-2-2-1-3-16">
                <text:number>p.</text:number>
                <text:p text:style-name="al">
                <text:span text:style-name="nadrukcur">Gereedmelding:</text:span> melding dat de realisatie van de aangevraagde subsidie is voltooid, om in aanmerking te komen voor deze subsidie;</text:p>
              </text:list-item>
              <text:list-item text:style-override="id1-3-2-2-1-3-17">
                <text:number>q.</text:number>
                <text:p text:style-name="al">
                <text:span text:style-name="nadrukcur">Subsidieplafond:</text:span>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Met deze subsidieregeling wil de gemeente stimuleren dat inwoners van de gemeente Heerenveen maatregelen uitvoeren of laten uitvoeren, die bijdragen aan klimaatadaptatie en biodiversiteitsherstel.</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maatregelen.</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Subsidie kan uitsluitend worden verstrekt voor de volgende maatregelen:</text:p>
                <text:list text:style-name="id1-3-2-2-4-2-3">
                  <text:list-item text:style-override="id1-3-2-2-4-2-3-1">
                    <text:number>a.</text:number>
                    <text:p text:style-name="al">Verharding vervangen door groen of waterdoorlatende verharding</text:p>
                  </text:list-item>
                  <text:list-item text:style-override="id1-3-2-2-4-2-3-2">
                    <text:number>b.</text:number>
                    <text:p text:style-name="al">Afkoppelen regenpijp van het gemengd riool</text:p>
                  </text:list-item>
                  <text:list-item text:style-override="id1-3-2-2-4-2-3-3">
                    <text:number>c.</text:number>
                    <text:p text:style-name="al">Aansluiten regenton, regenwateropvang- of infiltratiemodule</text:p>
                  </text:list-item>
                </text:list>
              </text:list-item>
              <text:list-item text:style-override="id1-3-2-2-4-3">
                <text:number>2.</text:number>
                <text:p text:style-name="al">De subsidies zijn nader uitgewerkt in bijgevoegde maatregelenlijst (bijlage).</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de aanvrager (definitie bij art 1, sub d) voor een bestaand gebouw of perceel binnen het grondgebied van de gemeente Heerenveen.</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Om voor subsidie in aanmerking te komen dient te worden voldaan aan</text:p>
                <text:list text:style-name="id1-3-2-2-6-2-3">
                  <text:list-item text:style-override="id1-3-2-2-6-2-3-1">
                    <text:number>a.</text:number>
                    <text:p text:style-name="al">de voorwaarden welke gesteld zijn in deze subsidieregeling en</text:p>
                  </text:list-item>
                  <text:list-item text:style-override="id1-3-2-2-6-2-3-2">
                    <text:number>b.</text:number>
                    <text:p text:style-name="al">de bij de betreffende maatregel gestelde eisen zoals opgenomen in de maatregelenlijst.</text:p>
                  </text:list-item>
                </text:list>
              </text:list-item>
              <text:list-item text:style-override="id1-3-2-2-6-3">
                <text:number>2.</text:number>
                <text:p text:style-name="al">De aanvrager moet verklaren dat de maatregel(en) worden uitgevoerd/toegepast in, aan of op het bestaand gebouw of perceel van de aanvrager (zie artikel 1 sub d, e, f).</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text:p>
              </text:list-item>
              <text:list-item text:style-override="id1-3-2-2-7-3">
                <text:number>2.</text:number>
                <text:p text:style-name="al">Leges vallen niet onder subsidiabele kosten.</text:p>
              </text:list-item>
              <text:list-item text:style-override="id1-3-2-2-7-4">
                <text:number>3.</text:number>
                <text:p text:style-name="al">De subsidie bedraagt maximaal 50% van de gemaakte subsidiabele kosten.</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text:p>
                <text:list text:style-name="id1-3-2-2-7-5-3">
                  <text:list-item text:style-override="id1-3-2-2-7-5-3-1">
                    <text:number>a.</text:number>
                    <text:p text:style-name="al">De subsidie, als bedoeld in deze subsidieregeling, bedraagt maximaal € 15,= per m2,</text:p>
                    <text:list text:style-name="id1-3-2-2-7-5-3-1-3">
                      <text:list-item text:style-override="id1-3-2-2-7-5-3-1-3-1">
                        <text:number>○</text:number>
                        <text:p text:style-name="al">Voor beplanting die bijdraagt aan biodiversiteit, is een extra subsidie van € 5,= per m2 beschikbaar, tot ten hoogste € 750,= voor ‘Verharding vervangen door groen of waterdoorlatende verharding’</text:p>
                      </text:list-item>
                    </text:list>
                  </text:list-item>
                  <text:list-item text:style-override="id1-3-2-2-7-5-3-2">
                    <text:number>b.</text:number>
                    <text:p text:style-name="al">De subsidie, als bedoeld in deze subsidieregeling, bedraagt maximaal € 5,= per m2, tot ten hoogste € 500,= per bestaand gebouw voor ‘Afkoppelen regenpijp van het gemengd riool’</text:p>
                  </text:list-item>
                  <text:list-item text:style-override="id1-3-2-2-7-5-3-3">
                    <text:number>c.</text:number>
                    <text:p text:style-name="al">De subsidie, als bedoeld in deze subsidieregeling, bedraagt maximaal € 100,= per module, tot ten hoogste € 300,= voor ‘Aansluiten regenton, regenwateropvang- of infiltratiemodule’</text:p>
                  </text:list-item>
                  <text:list-item text:style-override="id1-3-2-2-7-5-3-4">
                    <text:number>d.</text:number>
                    <text:p text:style-name="al">Een aanvraag kan meerdere maatregelen bevatten, als deze maar te herleiden zijn tot de maatregelenlijst.</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wordt door burgemeester en wethouders vastgesteld. Voor het jaar 2022 bedraagt het subsidieplafond maximaal € 3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om subsidie wordt schriftelijk ingediend bij burgemeester en wethouders volgens het daartoe vastgestelde aanvraagformulier.</text:p>
              </text:list-item>
              <text:list-item text:style-override="id1-3-2-2-10-3">
                <text:number>2.</text:number>
                <text:p text:style-name="al">In afwijking van artikel 6, 2e lid van de ASV bevat de aanvraag:</text:p>
                <text:list text:style-name="id1-3-2-2-10-3-3">
                  <text:list-item text:style-override="id1-3-2-2-10-3-3-1">
                    <text:number>a.</text:number>
                    <text:p text:style-name="al">Een beschrijving van de uitgevoerde maatregel.</text:p>
                  </text:list-item>
                  <text:list-item text:style-override="id1-3-2-2-10-3-3-2">
                    <text:number>b.</text:number>
                    <text:p text:style-name="al">Foto’s voor de situatie vóór en na de maatregel.</text:p>
                  </text:list-item>
                  <text:list-item text:style-override="id1-3-2-2-10-3-3-3">
                    <text:number>c.</text:number>
                    <text:p text:style-name="al">Betaalbewijzen van de uitgevoerde maatregel.</text:p>
                  </text:list-item>
                </text:list>
              </text:list-item>
              <text:list-item text:style-override="id1-3-2-2-10-4">
                <text:number>3.</text:number>
                <text:p text:style-name="al">Conform artikel 14, 1e lid van de ASV worden subsidies door burgemeester en wethouders direct vastgesteld zonder voorafgaande subsidieverlening.</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De aanvraag om subsidie wordt binnen 4 weken na het uitvoeren van de maatregel ingediend.</text:p>
              </text:list-item>
              <text:list-item text:style-override="id1-3-2-2-11-3">
                <text:number>2.</text:number>
                <text:p text:style-name="al">Burgemeester en wethouders behouden zich het recht voor om ter plekke te controleren of de gesubsidieerde maatregelen daadwerkelijk zijn uitgevoerd. Indien dit niet het geval is kunnen burgemeester en wethouders de subsidie terugvorder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 wordt geweigerd indien:</text:p>
            <text:list text:style-name="id1-3-2-2-12-3">
              <text:list-item text:style-override="id1-3-2-2-12-3-1">
                <text:number>1.</text:number>
                <text:p text:style-name="al">Niet voldaan is aan de eisen en criteria genoemd in deze subsidieregeling.</text:p>
              </text:list-item>
              <text:list-item text:style-override="id1-3-2-2-12-3-2">
                <text:number>2.</text:number>
                <text:p text:style-name="al">De maatregelen uitgevoerd zijn alvorens inwerkingtreding van deze subsidieregel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2.</text:p>
              </text:list-item>
              <text:list-item text:style-override="id1-3-2-2-14-3">
                <text:number>2.</text:number>
                <text:p text:style-name="al">Deze subsidieregeling vervalt op 1 januari 2023.</text:p>
              </text:list-item>
              <text:list-item text:style-override="id1-3-2-2-14-4">
                <text:number>3.</text:number>
                <text:p text:style-name="al">Deze subsidieregeling wordt aangehaald als: "Groener beloont: vergroening, infiltratie, afkoppelen en opvangen regenwater 2022”.</text:p>
              </text:list-item>
            </text:list>
          </text:section>
        </text:section>
        <text:section text:name="bijlage_id1-3-2-3" text:style-name="bijlage">
          <text:p text:style-name="bijlage_top"/>
          <text:p text:style-name="hoofdstuk_kop">Maatregelenlijst "Groener beloont: vergroening, infiltratie, afkoppelen en opvangen regenwater 2022”</text:p>
          <text:p text:style-name="al"/>
          <text:p text:style-name="al">Behorend bij subsidieregeling "Groener beloont: vergroening, infiltratie, afkoppelen en opvangen regenwater 2022”:</text:p>
          <text:list text:style-name="id1-3-2-3-4">
            <text:list-item text:style-override="id1-3-2-3-4-1">
              <text:number>a.</text:number>
              <text:p text:style-name="al">Verharding vervangen door groen of waterdoorlatende verharding</text:p>
            </text:list-item>
            <text:list-item text:style-override="id1-3-2-3-4-2">
              <text:number>b.</text:number>
              <text:p text:style-name="al">Afkoppelen regenpijp van het gemengd riool</text:p>
            </text:list-item>
            <text:list-item text:style-override="id1-3-2-3-4-3">
              <text:number>c.</text:number>
              <text:p text:style-name="al">Aansluiten regenton, regenwateropvang of infiltratiemodule</text:p>
            </text:list-item>
          </text:list>
          <text:p text:style-name="al">In deze maatregelenlijst staat een uitgebreidere uitleg over de mogelijke uit te voeren maatregelen zoals benoemd in de subsidieregeling "Groener beloont: vergroening, infiltratie, afkoppelen en opvangen regenwater 2022”.</text:p>
          <text:p text:style-name="al">Indien er onverhoopt tegenstrijdigheden zijn vermeld, geldt hetgeen vermeld in de subsidieregeling.</text:p>
          <text:p text:style-name="tussenkopvet">a. Verharding vervangen door groen of waterdoorlatende verharding</text:p>
          <text:p text:style-name="al">U kunt subsidie aanvragen voor verharding vervangen door groen of verharding vervangen door waterdoorlatende verharding.</text:p>
          <text:p text:style-name="al">Het gaat om het deel van de tuin dat wordt ontdaan van verharding en wordt voorzien van groen, bestaande uit gras, bloemen, heggen, struiken, bomen of een combinatie hiervan. Dit kan in een versteende achtertuin, maar bijvoorbeeld ook voor een geveltuintje met opgaande beplanting.</text:p>
          <text:p text:style-name="al">U kunt extra subsidie ontvangen als u kiest voor beplanting die bijdraagt aan biodiversiteit.</text:p>
          <text:p text:style-name="al">Bij het vervangen van verharding door waterdoorlatende verharding of halfverharding kunt u denken aan grind, split, open (gras)tegels of andere waterdoorlatende oplossingen, met daaronder een goed water doorlatende ondergrond.</text:p>
          <text:p text:style-name="tussenkopvet">Voordelen</text:p>
          <text:list text:style-name="id1-3-2-3-13">
            <text:list-item text:style-override="id1-3-2-3-13-1">
              <text:number>☐</text:number>
              <text:p text:style-name="al">Ruimte voor regenwater om in de bodem te zakken, hierdoor is er minder wateroverlast;</text:p>
            </text:list-item>
            <text:list-item text:style-override="id1-3-2-3-13-2">
              <text:number>☐</text:number>
              <text:p text:style-name="al">Minder opwarming in periodes van hitte, hierdoor is het een prettiger verblijfplek;</text:p>
            </text:list-item>
            <text:list-item text:style-override="id1-3-2-3-13-3">
              <text:number>☐</text:number>
              <text:p text:style-name="al">Een groene tuin biedt beschutting en leefruimte voor insecten, vlinders en vogels;</text:p>
            </text:list-item>
            <text:list-item text:style-override="id1-3-2-3-13-4">
              <text:number>☐</text:number>
              <text:p text:style-name="al">Ontlast het riool en daardoor minder kans op wateroverlast;</text:p>
            </text:list-item>
            <text:list-item text:style-override="id1-3-2-3-13-5">
              <text:number>☐</text:number>
              <text:p text:style-name="al">Bindt CO2 en fijnstof.</text:p>
            </text:list-item>
          </text:list>
          <text:p text:style-name="tussenkopvet">Voorwaarden</text:p>
          <text:list text:style-name="id1-3-2-3-15">
            <text:list-item text:style-override="id1-3-2-3-15-1">
              <text:number>☐</text:number>
              <text:p text:style-name="al">U bent eigenaar (natuurlijke persoon) van het perceel of hebt als huurder een schriftelijke toestemming van de eigenaar om het oppervlak te mogen wijzigen.</text:p>
            </text:list-item>
            <text:list-item text:style-override="id1-3-2-3-15-2">
              <text:number>☐</text:number>
              <text:p text:style-name="al">Het gedeelte van het perceel dat u verandert is nu betegeld of op andere wijze verhard.</text:p>
            </text:list-item>
            <text:list-item text:style-override="id1-3-2-3-15-3">
              <text:number>☐</text:number>
              <text:p text:style-name="al">Als u kiest voor beplanting die bijdraagt aan biodiversiteit dient u dit aan te kunnen tonen door middel van het aanleveren van een beplantingslijst, waaruit blijkt dat de gekozen beplantingen hier van nature thuishoren (inheems zijn) en/of planten die insectvriendelijk zijn (stampers en meeldraden zijn bereikbaar voor insecten) en/of vogelvriendelijke, besdragende struiken.</text:p>
            </text:list-item>
            <text:list-item text:style-override="id1-3-2-3-15-4">
              <text:number>☐</text:number>
              <text:p text:style-name="al">De aan te brengen halfverharding/vergroening is minimaal 6 m2.</text:p>
            </text:list-item>
          </text:list>
          <text:p text:style-name="al">
          <text:span text:style-name="nadrukvet">Aanvraag:</text:span>
        </text:p>
          <text:list text:style-name="id1-3-2-3-17">
            <text:list-item text:style-override="id1-3-2-3-17-1">
              <text:number>☐</text:number>
              <text:p text:style-name="al">Deze subsidie wordt achteraf beoordeeld en vastgesteld. Hiervoor hoeft van te voren geen aanvraag tot subsidieverlening te worden ingediend. Enkel een aanvraag tot vaststelling.</text:p>
            </text:list-item>
            <text:list-item text:style-override="id1-3-2-3-17-2">
              <text:number>☐</text:number>
              <text:p text:style-name="al">In de aanvraag tot vaststelling zijn in ieder geval de volgende punten vermeld/bijgevoegd:</text:p>
              <text:list text:style-name="id1-3-2-3-17-2-3">
                <text:list-item text:style-override="id1-3-2-3-17-2-3-1">
                  <text:number>○</text:number>
                  <text:p text:style-name="al">(Kopie) Facturen van materiaal en beplanting, inclusief aanschafdatum</text:p>
                </text:list-item>
                <text:list-item text:style-override="id1-3-2-3-17-2-3-2">
                  <text:number>○</text:number>
                  <text:p text:style-name="al">Tekening met oppervlakteberekening van de te verwijderen verharding plus een foto van de begin situatie (nulmeting)</text:p>
                </text:list-item>
                <text:list-item text:style-override="id1-3-2-3-17-2-3-3">
                  <text:number>○</text:number>
                  <text:p text:style-name="al">Foto van de nieuwe situatie</text:p>
                </text:list-item>
                <text:list-item text:style-override="id1-3-2-3-17-2-3-4">
                  <text:number>○</text:number>
                  <text:p text:style-name="al">Als deze vereist is: Een omgevingsvergunning of monumentenvergunning;</text:p>
                </text:list-item>
                <text:list-item text:style-override="id1-3-2-3-17-2-3-5">
                  <text:number>○</text:number>
                  <text:p text:style-name="al">Als u huurder bent: Schriftelijke toestemming van de eigenaar.</text:p>
                </text:list-item>
              </text:list>
            </text:list-item>
            <text:list-item text:style-override="id1-3-2-3-17-3">
              <text:number>☐</text:number>
              <text:p text:style-name="al">Uiterlijk 4 weken na het uitvoeren van de maatregel, dient u een aanvraag in tot subsidievaststelling. Bij deze aanvraag zit bewijs zoals in de voorwaarden omschreven. Als hieraan voldaan is wordt de subsidie uitbetaald.</text:p>
            </text:list-item>
            <text:list-item text:style-override="id1-3-2-3-17-4">
              <text:number>☐</text:number>
              <text:p text:style-name="al">Zie voor de aanvullende/volledige voorwaarden de subsidieregeling.</text:p>
            </text:list-item>
          </text:list>
          <text:p text:style-name="tussenkopvet">Hoogte subsidie</text:p>
          <text:p text:style-name="al">Verharding vervangen door waterdoorlatende halfverharding:</text:p>
          <text:p text:style-name="al">€ 15,= per m2 vervanging</text:p>
          <text:p text:style-name="al">Maximaal 50% van de subsidiabele kosten</text:p>
          <text:p text:style-name="al">Maximale subsidie voor deze maatregel: € 750,=</text:p>
          <text:p text:style-name="al"/>
          <text:p text:style-name="al">Verharding vervangen door beplanting:</text:p>
          <text:p text:style-name="al">€ 15,= per m2 vervanging</text:p>
          <text:p text:style-name="al">Beplanting die bijdraagt aan biodiversiteit: € 5,= per m2 extra</text:p>
          <text:p text:style-name="al">Maximaal 50% van de subsidiabele kosten</text:p>
          <text:p text:style-name="al">Maximale subsidie voor deze maatregel: € 750,=</text:p>
          <text:p text:style-name="tussenkopvet">b. Afkoppelen regenpijp van het gemengd riool</text:p>
          <text:p text:style-name="al">Als u nu bent aangesloten op een gemengd rioolstelsel, dan kunt u subsidie aanvragen voor het afkoppelen van uw regenpijp. Het gaat hierbij om het definitief ongedaan maken van een situatie waarin hemelwater -dat op een verhard dakoppervlak valt- via een gemengde riolering wordt afgevoerd naar een rioolwaterzuiveringsinstallatie.</text:p>
          <text:p text:style-name="al">Deze maatregel kunt u combineren met een vorm van regenwateropvang of infiltratie. Indien u een vijver heeft of nabij een sloot woont, kunt u daar een verbinding naartoe maken. Als u met de leiding door gemeentelijke grond moet, om bij de sloot te komen, dan is dat in veel gevallen mogelijk. Neem vooraf contact met ons op om te kijken naar de mogelijkheden.</text:p>
          <text:p text:style-name="al">U bent zelf verantwoordelijk voor het correct uitvoeren/laten uitvoeren van de afkoppeling met voldoende afvoercapaciteit. Raadpleeg eventueel een bouwdeskundige. Zorg bij infiltratie ook voor een (nood)overloop.</text:p>
          <text:p text:style-name="tussenkopvet">Voordelen</text:p>
          <text:list text:style-name="id1-3-2-3-34">
            <text:list-item text:style-override="id1-3-2-3-34-1">
              <text:number>☐</text:number>
              <text:p text:style-name="al">Ontlast het riool en daardoor minder kans op wateroverlast;</text:p>
            </text:list-item>
            <text:list-item text:style-override="id1-3-2-3-34-2">
              <text:number>☐</text:number>
              <text:p text:style-name="al">Schoon regenwater wordt dan niet meer naar de rioolwaterzuivering afgevoerd;</text:p>
            </text:list-item>
            <text:list-item text:style-override="id1-3-2-3-34-3">
              <text:number>☐</text:number>
              <text:p text:style-name="al">Bevordert de kwaliteit van het oppervlaktewater.</text:p>
            </text:list-item>
          </text:list>
          <text:p text:style-name="tussenkopvet">Voorwaarden</text:p>
          <text:list text:style-name="id1-3-2-3-36">
            <text:list-item text:style-override="id1-3-2-3-36-1">
              <text:number>☐</text:number>
              <text:p text:style-name="al">U bent eigenaar van een bestaand gebouw in de gemeente Heerenveen, of hebt als huurder een schriftelijke toestemming van de eigenaar om dakoppervlak te mogen afkoppelen;</text:p>
            </text:list-item>
            <text:list-item text:style-override="id1-3-2-3-36-2">
              <text:number>☐</text:number>
              <text:p text:style-name="al">Er moet sprake zijn van afkoppelen van dakwater van een gemengd rioolsysteem;</text:p>
            </text:list-item>
            <text:list-item text:style-override="id1-3-2-3-36-3">
              <text:number>☐</text:number>
              <text:p text:style-name="al">Het af te koppelen (deel van het) dakoppervlak bedraagt minimaal 10 m2;</text:p>
            </text:list-item>
            <text:list-item text:style-override="id1-3-2-3-36-4">
              <text:number>☐</text:number>
              <text:p text:style-name="al">De hoeveelheid af te koppelen oppervlak wordt in het horizontale vlak gemeten/bepaald.</text:p>
            </text:list-item>
          </text:list>
          <text:p text:style-name="al">
          <text:span text:style-name="nadrukvet">Aanvraag:</text:span>
        </text:p>
          <text:list text:style-name="id1-3-2-3-38">
            <text:list-item text:style-override="id1-3-2-3-38-1">
              <text:number>☐</text:number>
              <text:p text:style-name="al">Deze subsidie wordt achteraf beoordeeld en vastgesteld. Hiervoor hoeft van te voren geen aanvraag tot subsidieverlening te worden ingediend. Enkel een aanvraag tot vaststelling</text:p>
            </text:list-item>
            <text:list-item text:style-override="id1-3-2-3-38-2">
              <text:number>☐</text:number>
              <text:p text:style-name="al">In de aanvraag zijn in ieder geval de volgende punten vermeld/bijgevoegd:</text:p>
              <text:list text:style-name="id1-3-2-3-38-2-3">
                <text:list-item text:style-override="id1-3-2-3-38-2-3-1">
                  <text:number>○</text:number>
                  <text:p text:style-name="al">(Kopie) facturen met daarop het bedrag én de aanschafdatum;</text:p>
                </text:list-item>
                <text:list-item text:style-override="id1-3-2-3-38-2-3-2">
                  <text:number>○</text:number>
                  <text:p text:style-name="al">Situatietekening op schaal van het dak en naaste omgeving. Geef daarbij aan hoe groot het dakoppervlak is, plus kleurenfoto van het dak en de regenpijp (nulmeting);</text:p>
                </text:list-item>
                <text:list-item text:style-override="id1-3-2-3-38-2-3-3">
                  <text:number>○</text:number>
                  <text:p text:style-name="al">Tekening met het verloop van het nieuwe leidingwerk, aanleghoogtes en materiaalgebruik;</text:p>
                </text:list-item>
                <text:list-item text:style-override="id1-3-2-3-38-2-3-4">
                  <text:number>○</text:number>
                  <text:p text:style-name="al">Schriftelijke instemming van gemeente of eigenaar waar een eventuele leiding doorheen moet lopen/moet worden aangebracht !</text:p>
                </text:list-item>
              </text:list>
            </text:list-item>
            <text:list-item text:style-override="id1-3-2-3-38-3">
              <text:number>☐</text:number>
              <text:p text:style-name="al">Uiterlijk 4 weken na het uitvoeren van de maatregel, dient u een aanvraag in tot subsidievaststelling. Bij deze aanvraag zit bewijs zoals in de voorwaarden omschreven. Als hieraan voldaan is wordt uitbetaald.</text:p>
            </text:list-item>
            <text:list-item text:style-override="id1-3-2-3-38-4">
              <text:number>☐</text:number>
              <text:p text:style-name="al">Zie voor de aanvullende/volledige voorwaarden de subsidieregeling.</text:p>
            </text:list-item>
          </text:list>
          <text:p text:style-name="tussenkopvet">Hoogte subsidie</text:p>
          <text:p text:style-name="al">Dak, afgekoppeld oppervlak (in platte vlak gemeten):€ 5,= per m2</text:p>
          <text:p text:style-name="al">Maximaal 50% van de subsidiabele kosten</text:p>
          <text:p text:style-name="al">Maximale subsidie voor deze maatregel: € 500,=</text:p>
          <text:p text:style-name="tussenkopvet">c. Aansluiten regenton regenwateropvang of infiltratiemodule</text:p>
          <text:p text:style-name="al">U kunt subsidie aanvragen voor:</text:p>
          <text:list text:style-name="id1-3-2-3-45">
            <text:list-item text:style-override="id1-3-2-3-45-1">
              <text:number>☐</text:number>
              <text:p text:style-name="al">Regenwatermodule, zoals een regenton, regenwaterschutting of -zuil</text:p>
            </text:list-item>
            <text:list-item text:style-override="id1-3-2-3-45-2">
              <text:number>☐</text:number>
              <text:p text:style-name="al">Infiltratiemodule zoals infiltratiekrat of grindkoffer</text:p>
            </text:list-item>
          </text:list>
          <text:p text:style-name="al">Er zijn verschillende vormen van regenwateropvang die u aan kunt sluiten op de regenpijp. Bijvoorbeeld een regenton, regenwaterschutting of zuil, passend bij uw situatie. Ook kunt u kiezen voor infiltratie, waarbij het water langzaam de grond in trekt. Zorg bij infiltratie ook voor een (nood)overloop.</text:p>
          <text:p text:style-name="tussenkopvet">Voordelen</text:p>
          <text:list text:style-name="id1-3-2-3-48">
            <text:list-item text:style-override="id1-3-2-3-48-1">
              <text:number>☐</text:number>
              <text:p text:style-name="al">In een regenton, regenwaterzuil of regenwaterschutting opgeslagen water kan gebruikt worden om planten water te geven;</text:p>
            </text:list-item>
            <text:list-item text:style-override="id1-3-2-3-48-2">
              <text:number>☐</text:number>
              <text:p text:style-name="al">Infiltratie voorzieningen zorgen ervoor dat regenwater vastgehouden wordt, het grondwater aangevuld wordt wat verdroging tegengaat;</text:p>
            </text:list-item>
            <text:list-item text:style-override="id1-3-2-3-48-3">
              <text:number>☐</text:number>
              <text:p text:style-name="al">Ontlast het riool waardoor minder kans op wateroverlast ontstaat.</text:p>
            </text:list-item>
          </text:list>
          <text:p text:style-name="tussenkopvet">Voorwaarden</text:p>
          <text:list text:style-name="id1-3-2-3-50">
            <text:list-item text:style-override="id1-3-2-3-50-1">
              <text:number>☐</text:number>
              <text:p text:style-name="al">U woont in de gemeente Heerenveen.</text:p>
            </text:list-item>
            <text:list-item text:style-override="id1-3-2-3-50-2">
              <text:number>☐</text:number>
              <text:p text:style-name="al">U bent eigenaar van het bestaande gebouw in de gemeente Heerenveen, of hebt als huurder een schriftelijke toestemming van de eigenaar voor het aansluiten van de regenton, regenwateropvang- of infiltratiemodule.</text:p>
            </text:list-item>
            <text:list-item text:style-override="id1-3-2-3-50-3">
              <text:number>☐</text:number>
              <text:p text:style-name="al">U koopt maximaal 3 regentonnen of opvang- of infiltratiemodules voor uw huishouden en zorgt ervoor dat u een factuur ontvangt.</text:p>
            </text:list-item>
            <text:list-item text:style-override="id1-3-2-3-50-4">
              <text:number>☐</text:number>
              <text:p text:style-name="al">U sluit de modules aan volgens voorschriften.</text:p>
            </text:list-item>
          </text:list>
          <text:p text:style-name="al">
          <text:span text:style-name="nadrukvet">Aanvraag:</text:span>
        </text:p>
          <text:list text:style-name="id1-3-2-3-52">
            <text:list-item text:style-override="id1-3-2-3-52-1">
              <text:number>☐</text:number>
              <text:p text:style-name="al">Deze subsidie wordt achteraf beoordeeld en vastgesteld. Hiervoor hoeft van te voren geen aanvraag tot subsidieverlening te worden ingediend. Enkel een aanvraag tot vaststelling</text:p>
            </text:list-item>
            <text:list-item text:style-override="id1-3-2-3-52-2">
              <text:number>☐</text:number>
              <text:p text:style-name="al">In de aanvraag zijn in ieder geval de volgende punten vermeld/bijgevoegd:</text:p>
              <text:list text:style-name="id1-3-2-3-52-2-3">
                <text:list-item text:style-override="id1-3-2-3-52-2-3-1">
                  <text:number>○</text:number>
                  <text:p text:style-name="al">(Kopie) factuur met daarop het bedrag én de aanschafdatum;</text:p>
                </text:list-item>
                <text:list-item text:style-override="id1-3-2-3-52-2-3-2">
                  <text:number>○</text:number>
                  <text:p text:style-name="al">De technische specificaties van de regenwaterschuttingmodule(s);</text:p>
                </text:list-item>
                <text:list-item text:style-override="id1-3-2-3-52-2-3-3">
                  <text:number>○</text:number>
                  <text:p text:style-name="al">Foto’s van de bestaande situatie (nulmeting) en nieuwe situatie;</text:p>
                </text:list-item>
                <text:list-item text:style-override="id1-3-2-3-52-2-3-4">
                  <text:number>○</text:number>
                  <text:p text:style-name="al">Als deze vereist is: Een omgevingsvergunning of monumentenvergunning;</text:p>
                </text:list-item>
                <text:list-item text:style-override="id1-3-2-3-52-2-3-5">
                  <text:number>○</text:number>
                  <text:p text:style-name="al">Als u huurder bent: Schriftelijke toestemming van de eigenaar.</text:p>
                </text:list-item>
              </text:list>
            </text:list-item>
            <text:list-item text:style-override="id1-3-2-3-52-3">
              <text:number>☐</text:number>
              <text:p text:style-name="al">Uiterlijk 4 weken na het uitvoeren van de maatregel, dient u een aanvraag in tot subsidievaststelling. Bij deze aanvraag zit bewijs zoals in de voorwaarden omschreven. Als hieraan voldaan is wordt uitbetaald.</text:p>
            </text:list-item>
            <text:list-item text:style-override="id1-3-2-3-52-4">
              <text:number>☐</text:number>
              <text:p text:style-name="al">Zie voor de aanvullende/volledige voorwaarden de subsidieregeling.</text:p>
            </text:list-item>
          </text:list>
          <text:p text:style-name="tussenkopvet">Hoogte subsidie</text:p>
          <text:p text:style-name="al">Maximaal 3 tonnen/modules &gt; 80 liter: € 50,= per ton of module</text:p>
          <text:p text:style-name="al">Maximaal 50% van de subsidiabele kosten</text:p>
          <text:p text:style-name="al">Maximale subsidie voor deze maatregel: € 150,=</text:p>
          <text:p text:style-name="al"/>
          <text:p text:style-name="al">Maximaal 3 infiltratiemodules &gt; 200 liter: € 100,= per module</text:p>
          <text:p text:style-name="al">Maximaal 50% van de subsidiabele kosten</text:p>
          <text:p text:style-name="al">Maximale subsidie voor deze maatregel: € 3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3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Heerenveen 2017]|[https://lokaleregelgeving.overheid.nl/CVDR601291/1</meta:user-defined>
    <meta:user-defined meta:name="OVERHEIDop.referentienummer">Z.22.360436</meta:user-defined>
    <meta:user-defined meta:name="DCTERMS.alternative">Groener beloont: vergroening, infiltratie, afkoppelen en opvangen regenwater 2022</meta:user-defined>
    <dc:language>nl</dc:language>
    <meta:user-defined meta:name="OVERHEIDop.locatietype/OVERHEIDop.gebiedsmarkering">Gemeente</meta:user-defined>
    <meta:user-defined meta:name="DC.title">Subsidieregeling “Groener beloont: vergroening, infiltratie, afkoppelen en opvangen regenwater 2022”</meta:user-defined>
    <meta:user-defined meta:name="DCTERMS.W3CDTF/DCTERMS.available">2022-02-23</meta:user-defined>
    <meta:user-defined meta:name="DCTERMS.W3CDTF/OVERHEIDop.jaargang">2022</meta:user-defined>
    <meta:user-defined meta:name="OVERHEIDop.publicationIssue">80360</meta:user-defined>
    <meta:user-defined meta:name="OVERHEIDop.betreftRegeling">CVDR673260_1</meta:user-defined>
    <meta:user-defined meta:name="xs:date/OVERHEIDop.startdatum">2022-02-24</meta:user-defined>
    <meta:user-defined meta:name="xs:date/OVERHEIDop.einddatum">2023-01-01</meta:user-defined>
    <meta:user-defined meta:name="OVERHEIDop.GmbID/DC.identifier">gmb-2022-80360</meta:user-defined>
    <meta:user-defined meta:name="OVERHEIDop.versieInformatie"/>
  </office:meta>
</office:document-meta>
</file>