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ude Doetinchemseweg 42 te Zeddam, 7038 BJ; het slopen van de kapschuur (verzonden 18-02-2022)</text:p>
                <text:p text:style-name="al"/>
              </text:list-item>
              <text:list-item text:style-override="id1-3-2-1-1-1-2">
                <text:number>-</text:number>
                <text:p text:style-name="al">Pakopseweg 16 te Didam, 6942 NP; het verwijderen van asbest (verzonden 18-02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035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102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0356</meta:user-defined>
    <meta:user-defined meta:name="OVERHEIDop.GmbID/DC.identifier">gmb-2022-80356</meta:user-defined>
    <meta:user-defined meta:name="OVERHEIDop.versieInformatie"/>
  </office:meta>
</office:document-meta>
</file>