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reguliere voorbereidingsprocedure voor het bouwen dakopbouw voor twee studio's Czarinastraat 18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en reguliere voorbereidingsprocedure voor het bouwen dakopbouw voor twee studio's Czarinastraat 18 B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46</meta:user-defined>
    <meta:user-defined meta:name="OVERHEIDop.GmbID/DC.identifier">gmb-2022-80346</meta:user-defined>
    <meta:user-defined meta:name="OVERHEIDop.versieInformatie"/>
  </office:meta>
</office:document-meta>
</file>