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301, Princenhof 9, 1611W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Princenhof 9, 1611WS Bovenkarspel</text:span>
          </text:p>
            <text:p text:style-name="common-al">Het college van burgemeester en wethouders heeft de beslistermijn op de volgende aanvraag met zes werken verlengd:</text:p>
            <text:p text:style-name="common-al">Locatie: Princenhof 9, 1611WS Bovenkarspel</text:p>
            <text:p text:style-name="common-al">Voor: plaatsen van een parcellocker bij de supermarkt</text:p>
            <text:p text:style-name="common-al">Datum besluit: 21 febr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3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incenhof 9, 1611WS Bovenkarspel</meta:user-defined>
    <dc:language>nl</dc:language>
    <meta:user-defined meta:name="OVERHEIDop.locatietype/OVERHEIDop.gebiedsmarkering">Punt</meta:user-defined>
    <meta:user-defined meta:name="DC.title">Kennisgeving termijnverlenging 2021-002301, Princenhof 9, 1611WS Bovenkarsp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45</meta:user-defined>
    <meta:user-defined meta:name="OVERHEIDop.GmbID/DC.identifier">gmb-2022-80345</meta:user-defined>
    <meta:user-defined meta:name="OVERHEIDop.versieInformatie"/>
  </office:meta>
</office:document-meta>
</file>