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Krimpenerwaard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team: een organisatie-eenheid met een door de directie te bepalen aantal taakvelden;</text:p>
                </text:list-item>
                <text:list-item text:style-override="id1-3-2-2-1-2-3-3">
                  <text:number>-</text:number>
                  <text:p text:style-name="al">inkomsten: totaal van de baten voor onttrekking reserves;</text:p>
                </text:list-item>
                <text:list-item text:style-override="id1-3-2-2-1-2-3-4">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5">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rechtspersoon deelneemt;</text:p>
                </text:list-item>
                <text:list-item text:style-override="id1-3-2-2-1-2-3-6">
                  <text:number>-</text:number>
                  <text:p text:style-name="al">exploitatiebudget: een exploitatiebudget is een incidenteel of structureel in de begroting opgenomen jaargebonden budget ten behoeve van uitvoering van activiteiten waarvan de hoogte door de raad is vastgesteld;</text:p>
                </text:list-item>
                <text:list-item text:style-override="id1-3-2-2-1-2-3-7">
                  <text:number>-</text:number>
                  <text:p text:style-name="al">investeringsbudget: een investeringsbudget is een door de raad beschikbaar gesteld jaaroverstijgend budget ten behoeve van een activum waarvan de hoogte door de raad is vastgesteld;</text:p>
                </text:list-item>
                <text:list-item text:style-override="id1-3-2-2-1-2-3-8">
                  <text:number>-</text:number>
                  <text:p text:style-name="al">projectbudget: een projectbudget is een door de raad beschikbaar gesteld incidenteel budget ten behoeve van de uitvoering van een project. Het budget wordt opgenomen in de begroting van het jaar waarin wordt gestart met de uitvoering van het project. De uitvoering kan in één of meerdere jaren plaatsvin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in de begroting en de jaar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lasten en baten per taakveld weergegeven.</text:p>
                </text:list-item>
                <text:list-item text:style-override="id1-3-2-2-2-3-3">
                  <text:number>2.</text:number>
                  <text:p text:style-name="al">Bij de uiteenzetting van de financiële positie in de begroting wordt van de nieuwe investeringen en projecten per investering en project het benodigde investerings- en projectbudg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5">
                  <text:number>4.</text:number>
                  <text:p text:style-name="al">In het overzicht van incidentele baten en lasten in zowel de begroting als de jaarstukken wordt een grensbedrag gehanteerd van € 25.000,-. De posten boven dit grensbedrag worden opgenomen in het overzicht en toegelicht.</text:p>
                </text:list-item>
                <text:list-item text:style-override="id1-3-2-2-2-3-6">
                  <text:number>5.</text:number>
                  <text:p text:style-name="al">Het college legt in de jaarrekening verantwoording af over de mate waarin de verantwoorde baten en lasten, alsmede de balansmutaties rechtmatig tot stand zijn gekomen.</text:p>
                </text:list-item>
                <text:list-item text:style-override="id1-3-2-2-2-3-7">
                  <text:number>6.</text:number>
                  <text:p text:style-name="al">In de jaarrekening wordt van de investeringen en meerjarige projecten de uitputting van de geautoriseerde investerings- en projectbudgetten en de actuele raming van de totale lasten en baten weergegeven.</text:p>
                </text:list-item>
              </text:list>
            </text:section>
            <text:section text:name="artikel_id1-3-2-2-2-4" text:style-name="artikel">
              <text:p text:style-name="artikel_kop_titel"><text:span text:style-name="artikel_kop_label">Artikel</text:span> <text:span text:style-name="artikel_kop_nr">4</text:span> Kaders begroting</text:p>
              <text:p text:style-name="al">Het college biedt de raad een nota aan met een voorstel voor het beleid en de financiële kaders van de begroting voor het volgende begrotingsjaar en de meerjarenraming op een zodanig tijdstip, dat deze nota voor het zomerreces vastgesteld kan worden.</text:p>
            </text:section>
            <text:section text:name="artikel_id1-3-2-2-2-5" text:style-name="artikel">
              <text:p text:style-name="artikel_kop_titel"><text:span text:style-name="artikel_kop_label">Artikel</text:span> <text:span text:style-name="artikel_kop_nr">5</text:span> Autorisatie begroting, investerings- en projectbudgetten</text:p>
              <text:list text:style-name="id1-3-2-2-2-5-2">
                <text:list-item text:style-override="id1-3-2-2-2-5-2">
                  <text:number>1.</text:number>
                  <text:p text:style-name="al">De raad autoriseert met het vaststellen van de begroting de totale lasten en baten per programma.</text:p>
                </text:list-item>
                <text:list-item text:style-override="id1-3-2-2-2-5-3">
                  <text:number>2.</text:number>
                  <text:p text:style-name="al">Bij de begrotingsbehandeling geeft de raad aan van welke nieuwe investeringen hij op een later tijdstip een apart voorstel voor autorisatie van het investerings- of projectbudg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één van de volgende situaties zich voordoet:</text:p>
                  <text:list text:style-name="id1-3-2-2-2-5-4-3">
                    <text:list-item text:style-override="id1-3-2-2-2-5-4-3-1">
                      <text:number>a.</text:number>
                      <text:p text:style-name="al">de lasten dreigen de geautoriseerde lasten te overschrijden;</text:p>
                    </text:list-item>
                    <text:list-item text:style-override="id1-3-2-2-2-5-4-3-2">
                      <text:number>b.</text:number>
                      <text:p text:style-name="al">de investeringsuitgaven dreigen de geautoriseerde investeringskredieten te overschrijden;</text:p>
                    </text:list-item>
                    <text:list-item text:style-override="id1-3-2-2-2-5-4-3-3">
                      <text:number>c.</text:number>
                      <text:p text:style-name="al">de baten dreigen de geautoriseerde baten te onderschrijden.</text:p>
                    </text:list-item>
                  </text:list>
                </text:list-item>
                <text:list-item text:style-override="id1-3-2-2-2-5-5">
                  <text:number/>
                  <text:p text:style-name="al">De raad wordt geïnformeerd bij afwijkingen van meer dan 10% van het geautoriseerde bedrag, met een minimum van € 50.000,--. Afwijkingen van € 500.000,-- of meer worden altijd aan de raad meegedeeld. De raad geeft vervolgens aan of hij een voorstel wil voor het wijzigen van de geautoriseerde baten en de lasten van het programma, voor het wijzigen van het geautoriseerde investeringskrediet, of voor het bijstellen van het beleid.</text:p>
                </text:list-item>
                <text:list-item text:style-override="id1-3-2-2-2-5-6">
                  <text:number>4.</text:number>
                  <text:p text:style-name="al">Bij de behandeling van de tussentijdse rapportages in de raad doet het college voorstellen voor het wijzigen van de geautoriseerde budgetten en het bijstellen van het beleid.</text:p>
                </text:list-item>
                <text:list-item text:style-override="id1-3-2-2-2-5-7">
                  <text:number>5.</text:number>
                  <text:p text:style-name="al">Voor een investering waarvan het investerings- of projectbudget niet met het vaststellen van de begroting is geautoriseerd, legt het college vooraf aan het aangaan van verplichtingen een investeringsvoorstel voor het vaststellen van een investeringskrediet aan de raad voor.</text:p>
                </text:list-item>
                <text:list-item text:style-override="id1-3-2-2-2-5-8">
                  <text:number>6.</text:number>
                  <text:p text:style-name="al">Bij meerjarige investerings- en projectbudgetten maken de raad en het college afspraken over de wijze waarop de jaarschijven binnen een meerjarig investerings- of projectbudget zijn opgebouwd. Overschrijding van een jaarschijf levert geen onrechtmatigheid op mits het totaal van de uitgaven binnen het investerings- of projectbudget blijft.</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afwijkingen van de begroting van de gemeente. De eerste tussentijdse rapportage over de eerste drie maanden van het kalenderjaar wordt uiterlijk voor het zomerreces in de raad behandeld. De behandeling van de tweede rap-portage over de eerste zeven maanden van het kalenderjaar vindt plaats in de raadsvergadering waarin de begroting voor het volgende begrotingsjaar wordt behandeld.</text:p>
                </text:list-item>
                <text:list-item text:style-override="id1-3-2-2-2-6-3">
                  <text:number>2.</text:number>
                  <text:p text:style-name="al">De tussentijdse rapportage bevat een uiteenzetting over de uitvoering en de bijstelling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totale saldo van de baten en de lasten;</text:p>
                    </text:list-item>
                    <text:list-item text:style-override="id1-3-2-2-2-6-3-3-3">
                      <text:number>c.</text:number>
                      <text:p text:style-name="al">de (beoogde) toevoegingen en onttrekkingen aan reserves per programma;</text:p>
                    </text:list-item>
                    <text:list-item text:style-override="id1-3-2-2-2-6-3-3-4">
                      <text:number>d.</text:number>
                      <text:p text:style-name="al">het resultaat, volgend uit de onderdelen b en c;</text:p>
                    </text:list-item>
                    <text:list-item text:style-override="id1-3-2-2-2-6-3-3-5">
                      <text:number>e.</text:number>
                      <text:p text:style-name="al">de realisatie en raming van de uitputting van de investerings- en projectbudgetten.</text:p>
                    </text:list-item>
                  </text:list>
                </text:list-item>
                <text:list-item text:style-override="id1-3-2-2-2-6-4">
                  <text:number>3.</text:number>
                  <text:p text:style-name="al">In de tussentijdse rapportages worden afwijkingen op de oorspronkelijke ramingen van de lasten en de baten van programma’s en investerings- en projectbudget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500.000,--;</text:p>
                </text:list-item>
                <text:list-item text:style-override="id1-3-2-2-2-7-3-2">
                  <text:number>b.</text:number>
                  <text:p text:style-name="al">het verstrekken van leningen, waarborgen en garanties groter dan € 250.000,--;</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Criteria voor overheveling exploitatiebudgetten</text:p>
              <text:list text:style-name="id1-3-2-2-2-8-2">
                <text:list-item text:style-override="id1-3-2-2-2-8-2">
                  <text:number>1.</text:number>
                  <text:p text:style-name="al">Indien de activiteiten, waarvoor de raad een exploitatiebudget beschikbaar heeft gesteld, niet of niet geheel in het boekjaar kunnen worden uitgevoerd dan is, onder de volgende voorwaarden, de mogelijkheid van overheveling aanwezig.</text:p>
                  <text:list text:style-name="id1-3-2-2-2-8-2-3">
                    <text:list-item text:style-override="id1-3-2-2-2-8-2-3-1">
                      <text:number>a.</text:number>
                      <text:p text:style-name="al">Het gaat om incidentele toegekende middelen;</text:p>
                    </text:list-item>
                    <text:list-item text:style-override="id1-3-2-2-2-8-2-3-2">
                      <text:number>b.</text:number>
                      <text:p text:style-name="al">De gevraagde ruimte is op het desbetreffende beschikbaar gestelde budget in het boekjaar nog aanwezig;</text:p>
                    </text:list-item>
                    <text:list-item text:style-override="id1-3-2-2-2-8-2-3-3">
                      <text:number>c.</text:number>
                      <text:p text:style-name="al">Het minimaal over te hevelen bedrag is € 25.000,-;</text:p>
                    </text:list-item>
                    <text:list-item text:style-override="id1-3-2-2-2-8-2-3-4">
                      <text:number>d.</text:number>
                      <text:p text:style-name="al">Gemotiveerd is dat de afwikkeling door omstandigheden niet heeft kunnen plaatsvinden;</text:p>
                    </text:list-item>
                    <text:list-item text:style-override="id1-3-2-2-2-8-2-3-5">
                      <text:number>e.</text:number>
                      <text:p text:style-name="al">De uitvoering van de activiteiten kan worden ingebed in de werkplanning van het nieuwe boekjaar.</text:p>
                    </text:list-item>
                  </text:list>
                </text:list-item>
                <text:list-item text:style-override="id1-3-2-2-2-8-3">
                  <text:number>2.</text:number>
                  <text:p text:style-name="al">Overheveling vindt plaats door het college door middel van een begrotingswijziging, die uiterlijk bij de vaststelling van de jaarrekening door de raad wordt bekrachtigd indien is voldaan aan de gestelde voorwaarden.</text:p>
                </text:list-item>
                <text:list-item text:style-override="id1-3-2-2-2-8-4">
                  <text:number>3.</text:number>
                  <text:p text:style-name="al">Overhevelingen die niet aan de voorwaarden, zoals gesteld onder lid 1 voldoen, worden separaat bij de jaarrekening voorgesteld aan de raad.</text:p>
                </text:list-item>
              </text:list>
            </text:section>
            <text:section text:name="artikel_id1-3-2-2-2-9" text:style-name="artikel">
              <text:p text:style-name="artikel_kop_titel"><text:span text:style-name="artikel_kop_label">Artikel</text:span> <text:span text:style-name="artikel_kop_nr">9</text:span> Rechtmatigheidsverantwoording</text:p>
              <text:list text:style-name="id1-3-2-2-2-9-2">
                <text:list-item text:style-override="id1-3-2-2-2-9-2">
                  <text:number>1.</text:number>
                  <text:p text:style-name="al">Het college benoemt alle rechtmatigheidsafwijkingen boven de verantwoordingsgrens in de rechtmatigheidsverantwoording als genoemd in artikel 3 lid 5.</text:p>
                </text:list-item>
                <text:list-item text:style-override="id1-3-2-2-2-9-3">
                  <text:number>2.</text:number>
                  <text:p text:style-name="al">De verantwoordingsgrens wordt vastgesteld op 1% van de totale lasten van de gemeente inclusief de dotaties aan de reserves.</text:p>
                </text:list-item>
                <text:list-item text:style-override="id1-3-2-2-2-9-4">
                  <text:number>3.</text:number>
                  <text:p text:style-name="al">De rapportagegrens wordt vastgesteld op € 100.000,-. Iedere geconstateerde rechtmatigheidsfout en onduidelijkheid hoger dan € 100.000,- wordt in de paragraaf bedrijfsvoering toegelicht.</text:p>
                </text:list-item>
                <text:list-item text:style-override="id1-3-2-2-2-9-5">
                  <text:number>4.</text:number>
                  <text:p text:style-name="al">Het college geeft in de paragraaf bedrijfsvoering aan welke maatregelen met betrekking tot de in lid 3 geconstateerde rechtmatigheidsfouten en/of onduidelijkheden worden genomen om deze afwijkingen in de toekomst te voorkomen.</text:p>
                </text:list-item>
                <text:list-item text:style-override="id1-3-2-2-2-9-6">
                  <text:number>5.</text:number>
                  <text:p text:style-name="al">De volgende begrotingsonrechtmatigheden vallen binnen de beleidskaders van de raad en zijn derhalve acceptabel:</text:p>
                  <text:list text:style-name="id1-3-2-2-2-9-6-3">
                    <text:list-item text:style-override="id1-3-2-2-2-9-6-3-1">
                      <text:number>a.</text:number>
                      <text:p text:style-name="al">Budgetoverschrijdingen die geheel of grotendeels worden gecompenseerd door direct gerelateerde opbrengsten, bijvoorbeeld via subsidies of kostendekkende omzet;</text:p>
                    </text:list-item>
                    <text:list-item text:style-override="id1-3-2-2-2-9-6-3-2">
                      <text:number>b.</text:number>
                      <text:p text:style-name="al">Budgetoverschrijdingen bij open einde regelingen. Vaak blijkt vanwege dit open einde karakter in het kader van het opmaken van de jaarrekening een (niet eerder geconstateerde) overschrijding;</text:p>
                    </text:list-item>
                    <text:list-item text:style-override="id1-3-2-2-2-9-6-3-3">
                      <text:number>c.</text:number>
                      <text:p text:style-name="al">Budgetoverschrijdingen betreffende activiteiten welke achteraf als onrechtmatig moeten worden beschouwd omdat dit bijvoorbeeld bij nader onderzoek van de subsidieverstrekker, belastingdienst of een toezichthouder blijkt. Er zijn dan geen rechtmatigheidsgevolgen voor het jaar waarin deze verantwoord worden;</text:p>
                    </text:list-item>
                    <text:list-item text:style-override="id1-3-2-2-2-9-6-3-4">
                      <text:number>d.</text:number>
                      <text:p text:style-name="al">Budgetoverschrijdingen op activeerbare activiteiten waarvan de gevolgen zichtbaar worden via hogere afschrijvings- en financieringslasten in latere jaren.</text:p>
                    </text:list-item>
                  </text:list>
                </text:list-item>
                <text:list-item text:style-override="id1-3-2-2-2-9-7">
                  <text:number>6.</text:number>
                  <text:p text:style-name="al">De acceptabele begrotingsonrechtmatigheden zoals deze in lid 5 zijn vermeld worden wel opgenomen in de rechtmatigheidsverantwoording maar worden niet toegelicht in de rechtmatigheidsverantwoording.</text:p>
                </text:list-item>
              </text:list>
            </text:section>
            <text:section text:name="artikel_id1-3-2-2-2-10"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p text:style-name="al">Het college stelt eens per vier jaar een nota waardering en afschrijving vaste activa vast en biedt deze ter informatie aan de raad aan.</text:p>
            </text:section>
            <text:section text:name="artikel_id1-3-2-2-3-3" text:style-name="artikel">
              <text:p text:style-name="artikel_kop_titel"><text:span text:style-name="artikel_kop_label">Artikel</text:span> <text:span text:style-name="artikel_kop_nr">12</text:span> Voorziening voor oninbare vorderingen</text:p>
              <text:p text:style-name="al">1. Voor vorderingen wordt een voorziening wegens oninbaarheid gevormd op basis van ouderdom van de vordering. Bij vorderingen die langer dan 1 jaar openstaan wordt een verliesvoorziening gevormd van 50% van de vordering, bij vorderingen die langer dan 2 jaar open staan en dwangsommen wordt een verliesvoorziening gevormd van 100%.</text:p>
              <text:p text:style-name="al">2. Bij vorderingen groter dan € 1.000,-- wordt de oninbaarheid per post beoordeeld.</text:p>
              <text:p text:style-name="al">3. Voor openstaande vorderingen betreffende sociale zaken wordt een voorziening wegens oninbaarheid gevormd op basis van de hiervoor door het college vastgestelde beleidsregels.</text:p>
            </text:section>
            <text:section text:name="artikel_id1-3-2-2-3-4" text:style-name="artikel">
              <text:p text:style-name="artikel_kop_titel"><text:span text:style-name="artikel_kop_label">Artikel</text:span> <text:span text:style-name="artikel_kop_nr">13</text:span> Reserves en voorzieningen</text:p>
              <text:list text:style-name="id1-3-2-2-3-4-2">
                <text:list-item text:style-override="id1-3-2-2-3-4-2">
                  <text:number>1.</text:number>
                  <text:p text:style-name="al">Het college biedt de raad eens in de vier jaar een nota reserves en voorzieningen aan. Deze nota wordt door de raad vastgesteld en behandeld:</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 en</text:p>
                    </text:list-item>
                    <text:list-item text:style-override="id1-3-2-2-3-4-2-3-3">
                      <text:number>c.</text:number>
                      <text:p text:style-name="al">de rentetoerekening aan reserves.</text:p>
                    </text:list-item>
                  </text:list>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 en</text:p>
                    </text:list-item>
                    <text:list-item text:style-override="id1-3-2-2-3-4-3-3-4">
                      <text:number>d.</text:number>
                      <text:p text:style-name="al">de maximale looptijd.</text:p>
                    </text:list-item>
                  </text:list>
                </text:list-item>
                <text:list-item text:style-override="id1-3-2-2-3-4-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d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overheadkosten die kunnen worden toegerekend aan activiteiten welke geheel of deels worden bekostigd met een specifieke uitkering of subsidie, binnen het taakveld overhead apart geadministreerd en in de desbetreffende verantwoording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het aandeel in de totale overheadkosten als volgt berekend. De geraamde directe kosten van de economische categorieën 1.1 Salarissen en sociale lasten en 3.5.1 Ingeleend personeel die worden besteed aan de desbetreffende goederen, werken, diensten en heffingen, word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de activa, bedoeld in het eerste lid, wordt jaarlijks met de begroting vastgesteld en is gelijk aan het berekende voorcalculatorische rentepercentage bij de begroting zoals opgenomen in de paragraaf Financiering.</text:p>
                </text:list-item>
                <text:list-item text:style-override="id1-3-2-2-3-5-8">
                  <text:number>7.</text:number>
                  <text:p text:style-name="al">De berekening van het mengpercentage BTW is gebaseerd op de verdeling van de loonkosten. </text:p>
                </text:list-item>
              </text:list>
            </text:section>
            <text:section text:name="artikel_id1-3-2-2-3-6" text:style-name="artikel">
              <text:p text:style-name="artikel_kop_titel"><text:span text:style-name="artikel_kop_label">Artikel</text:span> <text:span text:style-name="artikel_kop_nr">15</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item text:style-override="id1-3-2-2-3-6-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6-5">
                  <text:number>4.</text:number>
                  <text:p text:style-name="al">Raadbesluiten met de motivering van het publiekbelang als bedoeld in de vorige leden zijn niet nodig als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6</text:span> Vaststelling hoogte belastingen, rechten, heffingen en prijzen</text:p>
              <text:p text:style-name="al">Het college doet de raad jaarlijks een voorstel voor de hoogte van de gemeente¬lijke tarieven voor de belastingen, rechten en heffingen. De raad stelt deze vast.</text:p>
            </text:section>
            <text:section text:name="artikel_id1-3-2-2-3-8" text:style-name="artikel">
              <text:p text:style-name="artikel_kop_titel"><text:span text:style-name="artikel_kop_label">Artikel</text:span> <text:span text:style-name="artikel_kop_nr">17</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De uitvoering van de financieringsfunctie is uitgewerkt in het treasurystatuut. Het college stelt eens in de vier jaar het treasurystatuut vast en biedt deze ter informatie aan de raad aa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Lokale heffingen</text:p>
              <text:p text:style-name="al">Bij de begroting en de jaarstukken neemt het college in de paragraaf lokale heffingen de verplichte onderdelen op grond van artikel 10 van het Besluit begroting en verantwoording provincies en gemeenten op.</text:p>
            </text:section>
            <text:section text:name="artikel_id1-3-2-2-4-3" text:style-name="artikel">
              <text:p text:style-name="artikel_kop_titel"><text:span text:style-name="artikel_kop_label">Artikel</text:span> <text:span text:style-name="artikel_kop_nr">19</text:span> Financiering</text:p>
              <text:p text:style-name="al">In de paragraaf financiering bij de begroting en de jaarstukken neemt het college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20</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ontwikkeling van de netto schuld per inwoner;</text:p>
                    </text:list-item>
                    <text:list-item text:style-override="id1-3-2-2-4-4-2-3-2">
                      <text:number>b.</text:number>
                      <text:p text:style-name="al">het saldo van de baten en lasten voor toevoegingen en onttrekkingen van reserves als percentage van de inkomsten.</text:p>
                    </text:list-item>
                  </text:list>
                </text:list-item>
                <text:list-item text:style-override="id1-3-2-2-4-4-3">
                  <text:number>2.</text:number>
                  <text:p text:style-name="al">Voor het in beeld brengen van de weerstandscapaciteit van de gemeente wordt beoordeeld of de gemeente bij een risicoscenario de schuldverplichtingen in de toekomst kan blijven nakomen zonder dat de uitgaven aan en de investeringen in noodzakelijke publieke voorzieningen in de knel komen.</text:p>
                </text:list-item>
              </text:list>
            </text:section>
            <text:section text:name="artikel_id1-3-2-2-4-5" text:style-name="artikel">
              <text:p text:style-name="artikel_kop_titel"><text:span text:style-name="artikel_kop_label">Artikel</text:span> <text:span text:style-name="artikel_kop_nr">21</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 en</text:p>
                    </text:list-item>
                    <text:list-item text:style-override="id1-3-2-2-4-5-2-3-2">
                      <text:number>b.</text:number>
                      <text:p text:style-name="al">de omvang van het (eventuele) achterstallig onderhoud.</text:p>
                    </text:list-item>
                  </text:list>
                </text:list-item>
                <text:list-item text:style-override="id1-3-2-2-4-5-3">
                  <text:number>2.</text:number>
                  <text:p text:style-name="al">Het college biedt de raad eens in de vier jaar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4">
                  <text:number>3.</text:number>
                  <text:p text:style-name="al">Het college biedt de raad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5">
                  <text:number>4.</text:number>
                  <text:p text:style-name="al">Het college biedt de raad eens in de vier jaar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2</text:span> Bedrijfsvoering</text:p>
              <text:list text:style-name="id1-3-2-2-4-6-2">
                <text:list-item text:style-override="id1-3-2-2-4-6-2">
                  <text:number>1.</text:number>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2-3">
                    <text:list-item text:style-override="id1-3-2-2-4-6-2-3-1">
                      <text:number>a.</text:number>
                      <text:p text:style-name="al">de omvang, opbouw en ontwikkeling van het personeelsbestand en de loonkosten;</text:p>
                    </text:list-item>
                    <text:list-item text:style-override="id1-3-2-2-4-6-2-3-2">
                      <text:number>b.</text:number>
                      <text:p text:style-name="al">de kosten van inhuur derden;</text:p>
                    </text:list-item>
                    <text:list-item text:style-override="id1-3-2-2-4-6-2-3-3">
                      <text:number>c.</text:number>
                      <text:p text:style-name="al">de huisvestingskosten;</text:p>
                    </text:list-item>
                    <text:list-item text:style-override="id1-3-2-2-4-6-2-3-4">
                      <text:number>d.</text:number>
                      <text:p text:style-name="al">de automatiseringskosten;</text:p>
                    </text:list-item>
                    <text:list-item text:style-override="id1-3-2-2-4-6-2-3-5">
                      <text:number>e.</text:number>
                      <text:p text:style-name="al">de budgetten voor de raad, de griffie, de rekenkamer en de accountant.</text:p>
                    </text:list-item>
                  </text:list>
                </text:list-item>
                <text:list-item text:style-override="id1-3-2-2-4-6-3">
                  <text:number>2.</text:number>
                  <text:p text:style-name="al">In de paragraaf bedrijfsvoering bij de jaarstukken wordt de toelichting met betrekking tot de rechtmatigheidsverantwoording zoals genoemd in artikel 9 lid 3 en 4 opgenomen.</text:p>
                </text:list-item>
                <text:list-item text:style-override="id1-3-2-2-4-6-4">
                  <text:number>3.</text:number>
                  <text:p text:style-name="al">Niet financiële onrechtmatigheden in verband met het niet naleven van bepalingen in de wet Fido en bijbehoren Regelingen worden in de paragraaf bedrijfsvoering opgenomen.</text:p>
                </text:list-item>
                <text:list-item text:style-override="id1-3-2-2-4-6-5">
                  <text:number>4.</text:number>
                  <text:p text:style-name="al">Indien de normen uit de gids proportionaliteit veelvuldig niet nageleefd worden of slecht gedocumenteerd en/of gemotiveerd, rapporteert het college hierover in de paragraaf bedrijfsvoering.</text:p>
                </text:list-item>
                <text:list-item text:style-override="id1-3-2-2-4-6-6">
                  <text:number>5.</text:number>
                  <text:p text:style-name="al">In de paragraaf bedrijfsvoering wordt gerapporteerd over het voorkomen van misbruik en oneigenlijk gebruik.</text:p>
                </text:list-item>
                <text:list-item text:style-override="id1-3-2-2-4-6-7">
                  <text:number>6.</text:number>
                  <text:p text:style-name="al">Het college rapporteert in de paragraaf bedrijfsvoering van de begroting en jaarstukken over de voortgang van de onderzoeken naar de doelmatigheid en doeltreffendheid en de uitputting van de bijbehorende budgetten.</text:p>
                </text:list-item>
              </text:list>
            </text:section>
            <text:section text:name="artikel_id1-3-2-2-4-7" text:style-name="artikel">
              <text:p text:style-name="artikel_kop_titel"><text:span text:style-name="artikel_kop_label">Artikel</text:span> <text:span text:style-name="artikel_kop_nr">23</text:span> Verbonden partijen</text:p>
              <text:p text:style-name="al">Bij de begroting en de jaarstukken neemt het college in de paragraaf verbonden partijen de verplichte onderdelen op grond van artikel 15 van het Besluit begroting en verantwoording provincies en gemeenten en de door de raad vastgestelde Nota Verbonden Partijen op.</text:p>
            </text:section>
            <text:section text:name="artikel_id1-3-2-2-4-8" text:style-name="artikel">
              <text:p text:style-name="artikel_kop_titel"><text:span text:style-name="artikel_kop_label">Artikel</text:span> <text:span text:style-name="artikel_kop_nr">24</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eens in de vier jaar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 en</text:p>
                    </text:list-item>
                    <text:list-item text:style-override="id1-3-2-2-4-8-3-3-4">
                      <text:number>d.</text:number>
                      <text:p text:style-name="al">de uitgangspunten voor de verkoopprijzen van gronden.</text:p>
                    </text:list-item>
                  </text:list>
                </text:list-item>
              </text:list>
            </text:section>
            <text:section text:name="artikel_id1-3-2-2-4-9" text:style-name="artikel">
              <text:p text:style-name="artikel_kop_titel"><text:span text:style-name="artikel_kop_label">Artikel</text:span> <text:span text:style-name="artikel_kop_nr">25</text:span> </text:p>
              <text:p text:style-name="al">De raad kan aan de begroting en jaarrekening een paragraaf toevoegen over actuele zaken die op meerdere programma’s betrekking hebben.</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contracten, garanties;</text:p>
                </text:list-item>
                <text:list-item text:style-override="id1-3-2-2-5-2-3-3">
                  <text:number>c.</text:number>
                  <text:p text:style-name="al">het verschaffen van informatie over uitputting van de toegekende budgetten 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7</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de lasten en baten aan de taakvelden in de begroting;</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8</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 van de tekortkomingen.</text:p>
                </text:list-item>
                <text:list-item text:style-override="id1-3-2-2-5-4-4">
                  <text:number>3.</text:number>
                  <text:p text:style-name="al">Het college draagt zorg voor de interne controlewerkzaamheden ten behoeve van het afgeven van de rechtmatigheidsverantwoording als genoemd in artikel 3 lid 4 en lid 9.</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ing oude regeling</text:p>
              <text:p text:style-name="al">De “Financiële verordening gemeente Krimpenerwaard 2019” wordt ingetrokken, met dien verstande dat zij van toepassing blijft op de jaarrekening en het jaarverslag en bijbehorende stukken van het begrotingsjaar 2021.</text:p>
            </text:section>
            <text:section text:name="artikel_id1-3-2-2-6-3" text:style-name="artikel">
              <text:p text:style-name="artikel_kop_titel"><text:span text:style-name="artikel_kop_label">Artikel</text:span> <text:span text:style-name="artikel_kop_nr">30</text:span> Inwerkingtreding</text:p>
              <text:p text:style-name="al">Deze verordening treedt in werking met ingang van de eerste dag na de bekendmaking en werkt terug tot en met 1 januari 2022.</text:p>
            </text:section>
            <text:section text:name="artikel_id1-3-2-2-6-4" text:style-name="artikel">
              <text:p text:style-name="artikel_kop_titel"><text:span text:style-name="artikel_kop_label">Artikel</text:span> <text:span text:style-name="artikel_kop_nr">31</text:span> Citeertitel</text:p>
              <text:p text:style-name="al">Deze verordening wordt aangehaald als: Financiële verordening gemeente Krimpenerwaard 2022.</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Krimpenerwaard, gehouden op dinsdag 8 februari 2022.</text:span></text:p>
            <text:p><text:span text:style-name="functie"/></text:p>
          </text:section>
          <text:section text:name="ondertekening_id1-3-2-3-2">
            <text:p><text:span text:style-name="functie"/></text:p>
            <text:p><text:span text:style-name="functie">de griffier, </text:span></text:p>
            <text:p><text:span text:style-name="functie">Dr. M-L van Muijen </text:span></text:p>
            <text:p><text:span text:style-name="functie"/></text:p>
          </text:section>
          <text:section text:name="ondertekening_id1-3-2-3-3">
            <text:p><text:span text:style-name="functie"/></text:p>
            <text:p><text:span text:style-name="functie">de voorzitter,</text:span></text:p>
            <text:p><text:span text:style-name="functie">P.L. Paan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p text:style-name="al">
          <text:span text:style-name="nadrukvet">Artikel 1 Begripsbepaling</text:span>
        </text:p>
          <text:p text:style-name="al">Het begrip administratie is gedefinieerd ten behoeve van artikel 26 van de verordening. Het begrip team is gedefinieerd ten behoeve van de artikelen 26 en 27 van de verordening. De begrippen inkomsten en netto schuld per inwoner zijn gedefinieerd ten behoeve van artikel 20 van de verordening. Hiervoor zijn de definities gevolgd die <text:a xlink:href="http://www.waarstaatjegemeente.nl" xlink:type="simple"><text:span text:style-name="nadrukondlijn">www.waarstaatjegemeente.nl</text:span></text:a> toepast voor de financiële kengetallen over de gemeentefinanciën. </text:p>
          <text:p text:style-name="al">De begrippen exploitatie-, investerings- en projectbudget worden met name in Hoofdstuk 2 Begroting en verantwoording gebruikt.</text:p>
          <text:p text:style-name="al"/>
          <text:p text:style-name="al">
          <text:span text:style-name="nadrukvet">Artikel 2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text:p>
          <text:p text:style-name="al">Het derde lid bepaalt, dat op voorstel van het college de raad beleidsindicatoren per programma vaststelt. Het is het zogenaamd SMART maken van de begroting. Wat de verplichte beleidsindicatoren zijn, volgt uit de (ministeriele) Regeling vaststelling beleidsindicatoren door gemeenten in programma’s en progra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 en projectbudgetten mogelijk te maken. Bij investeringen moet ook worden gedacht aan grondexploitaties.</text:p>
          <text:p text:style-name="al">Het derde lid bepaalt dat in aanvulling op het bepaalde in het BBV de gevolgen van de begroting en meerjarenraming voor de gemeentelijke schuldpositie inzichtelijk worden gemaakt.</text:p>
          <text:p text:style-name="al">In lid 4 wordt een grensbedrag van € 25.000 opgenomen met betrekking tot het overzicht van incidentele baten en lasten. De Commissie BBV adviseert om in de financiële verordening aan te geven wat een gemeente bij het bepalen van een incidentele post aanmerkt als materiele beïnvloeding. De bedoeling hiervan is om het overzicht niet nodeloos ingewikkeld te maken door een groot aantal kleine bedragen als incidenteel aan te merken. Het uitgangspunt is namelijk dat baten en lasten structureel zijn en dat incidentele baten en lasten uitzondering zijn. Het bepalen of aan het uitgangspunt ‘materiele omvang’ wordt voldaan vindt plaats per individuele post. Bij een grensbedrag van € 25.000 worden alleen bedragen vanaf € 25.000 opgenomen als incidenteel in het overzicht en toegelicht.</text:p>
          <text:p text:style-name="al">Lid 5 is opgenomen in verband met de verplichting om vanaf 2022 een rechtmatigheidsverantwoording bij de jaarstukken te overleggen. In de rechtmatigheidsverantwoording legt het college verantwoording af over de mate waarin de baten en lasten en de balansmutaties rechtmatig tot stand zijn gekomen. In artikel 9 zijn de regels met betrekking tot de rechtmatigheidsverantwoording vastgelegd.</text:p>
          <text:p text:style-name="al">In het zesde lid wordt voor de jaarrekening het inzicht in de uitputting van investerings- en projectbudgetten geregeld.</text:p>
          <text:p text:style-name="al"/>
          <text:p text:style-name="al">
          <text:span text:style-name="nadrukvet">Artikel 4 Kaders begroting</text:span>
        </text:p>
          <text:p text:style-name="al">Artikel 4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text:p>
          <text:p text:style-name="al"/>
          <text:p text:style-name="al">
          <text:span text:style-name="nadrukvet">Artikel 5 Autorisatie begroting en investerings- en projectbudgetten</text:span>
        </text:p>
          <text:p text:style-name="al">Artikel 5 bevat regels voor de autorisatie van de baten en lasten in de begroting en van de investerings- en projectbudgetten. Op grond van artikel 189 van de Gemeentewet berust het budgetrecht bij de raad. De raad neemt uiteindelijk de beslissing welke bedragen zij voor taken en activiteiten in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 en projectbudgetten is er voor gekozen deze bij de begrotingsbehandeling mee te nemen (tweede lid). Wel kan de raad bij de begrotingsbehandeling aangegeven, welke investerings- en projectbudget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dan nog niet bevoegd verplichtingen voor de investering aan te gaan.</text:p>
          <text:p text:style-name="al"/>
          <text:p text:style-name="al">Het college dient dreigende overschrijdingen van geautoriseerde lasten en investerings- en projectbudgetten en dreigende onderschrijdingen van geautoriseerde baten bij het bekend worden aan de raad te melden, zodat de raad kan besluiten of het budget moet worden gewijzigd of dat het beleid moet worden bijgesteld. Voor de uitvoerbaarheid van dit artikel is opgenomen dat alleen dreigende overschrijdingen van meer dan 10% van het budget aan de raad gerapporteerd worden. Overschrijdingen van minder dan € 50.000,-- worden niet aan de raad meegedeeld. Als de overschrijding van het budget € 500.000,-- of meer is wordt de raad altijd geïnformeerd ongeacht het percentage van de afwijking.</text:p>
          <text:p text:style-name="al"/>
          <text:p text:style-name="al">Voorbeelden:</text:p>
          <text:list text:style-name="id1-3-2-4-33">
            <text:list-item text:style-override="id1-3-2-4-33-1">
              <text:number>-</text:number>
              <text:p text:style-name="al">Een investerings- of projectbudget van € 1.000.000,- dreigt met € 70.000,- te worden overschreden. Deze overschrijding is 7% van het oorspronkelijk bedrag. De raad wordt niet geïnformeerd op het moment dat deze overschrijding verwacht wordt aangezien de overschrijding minder is dan 10%. Uiteraard wordt de overschrijding wel bijgeraamd bij de eerstvolgende tussentijdse rapportage.</text:p>
            </text:list-item>
            <text:list-item text:style-override="id1-3-2-4-33-2">
              <text:number>-</text:number>
              <text:p text:style-name="al">Een investerings- of projectbudget van € 1.000.000,- dreigt met € 120.000,- te worden overschreden. Deze overschrijding is 12% van het oorspronkelijk bedrag. De uitvoering van de investering wordt gestopt en de raad wordt geïnformeerd op het moment dat deze overschrijding wordt verwacht aangezien de verwachte overschrijding meer is dan 10% en hoger is dan € 50.000,-. Daarna wordt bij de eerstvolgende tussenrapportage de raad voorgesteld het krediet bij te ramen dan wel het beleid aan te passen overeenkomstig de wens van de raad.</text:p>
            </text:list-item>
            <text:list-item text:style-override="id1-3-2-4-33-3">
              <text:number>-</text:number>
              <text:p text:style-name="al">Een investerings- of projectbudget van € 100.000,- dreigt met € 40.000,- te worden overschreden. Deze overschrijding is 40% van het oorspronkelijk bedrag. De raad wordt niet geïnformeerd op het moment dat deze overschrijding wordt verwacht. Het percentage van de verwachte overschrijding is weliswaar hoger dan 10% maar het bedrag van € 40.000,- blijft beneden de minimumgrens van € 50.000,-. Uiteraard wordt de overschrijding wel bijgeraamd bij de eerstvolgende tussentijdse rapportage.</text:p>
            </text:list-item>
            <text:list-item text:style-override="id1-3-2-4-33-4">
              <text:number>-</text:number>
              <text:p text:style-name="al">Een investerings- of projectbudget van € 8.000.000,- dreigt met € 600.000,- te worden overschreden. Deze overschrijding is 7,5% van het oorspronkelijk bedrag. De uitvoering van de investering wordt gestopt en de raad wordt geïnformeerd op het moment dat deze overschrijding wordt verwacht. De overschrijding is weliswaar lager dan 10% maar hoger dan het maximum bedrag van € 500.000,-. Daarna wordt bij de eerstvolgende tussenrapportage de raad voorgesteld het krediet bij te ramen dan wel het beleid aan te passen overeenkomstig de wens van de raad.</text:p>
            </text:list-item>
          </text:list>
          <text:p text:style-name="al">Voor het behandelen van de daadwerkelijke begrotingswijzigingen en bijstellingen van beleid is er voor gekozen deze mee te nemen bij de behandeling van de tussenrapportages (vierde lid).</text:p>
          <text:p text:style-name="al"/>
          <text:p text:style-name="al">Lopende het begrotingsjaar kunnen voorstellen gedaan worden voor nieuwe investeringsvoornemens die bij het opstellen van de begroting niet waren voorzien. Het vijfde lid van het artikel regelt de autorisatie van de investerings- en projectbudget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Bij meerjarige investerings- en projectbudgetten wordt per jaar het verwachte budget geautoriseerd. Als in een bepaald jaar de werkelijke lasten hoger zijn dan het geautoriseerde budget levert dit geen onrechtmatigheid op mits het totaal van de uitgaven binnen het totale investerings- op projectbudget blijft. Bij een onderschrijding van de raming in een bepaald jaar wordt het restant overgeheveld naar de volgende jaarschijf. In de jaarrekening wordt de raad geïnformeerd over de voortgang van de investeringen.</text:p>
          <text:p text:style-name="al">Voorbeeld:</text:p>
          <text:p text:style-name="al">Voor een grote investering wordt door de raad een investeringsbudget van € 30 mln beschikbaar gesteld, waarvan € 10 mln in T+1, € 10 mln in T+2 en € 10 mln in T+3.</text:p>
          <text:p text:style-name="al">De werkelijke lasten in T+1 zijn € 11 mln. De overschrijving van € 1 mln levert geen onrechtmatigheid op aangezien verwacht wordt dat het totaal van de uitgaven binnen het investeringsbudget van € 30 mln blijft.</text:p>
          <text:p text:style-name="al"/>
          <text:p text:style-name="al">
          <text:span text:style-name="nadrukvet">Artikel 6 Tussentijdse rapportage</text:span>
        </text:p>
          <text:p text:style-name="al">De tussentijdse rapportages zijn een belangrijk onderdeel van de planning- en controlcyclus voor de raad. Op basis van tussentijdse rapportages wordt de raad geïnformeerd over de uitputting van budgetten en de voortgang van de uitvoering van het beleid.</text:p>
          <text:p text:style-name="al">Er is gekozen voor twee tussentijdse rapportages, waarvan de eerste op tijd is om te gebruiken als input voor de Kadernota.</text:p>
          <text:p text:style-name="al">Het tweede lid bevat bepalingen over de minimale inhoud van de rapportage, waarbij informatie over de grondexploitatie valt onder de investeringsbudgetten.</text:p>
          <text:p text:style-name="al">Het derde lid bepaalt welke afwijkingen ten opzichte van de begroting het college in de tussenrapportages moet toelichten. Aangezien de raad conform artikel 5 lid 1 de totale lasten en baten per programma autoriseert kan het college binnen een programma budgetten wijzigen mits de totale baten en lasten van het desbetreffende programma niet overschreden worden. In de tussentijdse rapportages worden afwijkingen groter dan € 50.000,-- ten opzichte van de oorspronkelijke ramingen van de baten en lasten van programma’s en investerings- en projectbudgetten toegelicht.</text:p>
          <text:p text:style-name="al"/>
          <text:p text:style-name="al">
          <text:span text:style-name="nadrukvet">Artikel 7 Informatieplicht</text:span>
        </text:p>
          <text:p text:style-name="al">In artikel 7 van de financiële verordening is een nadere invulling van de informatieplicht van het college aan de raad opgenomen. Het betreft een uitwerking van het vierde lid van artikel 169 van de Gemeentewet. Artikel 169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7 verzoekt de raad het college om informatie vooraf aan het aangaan van de opgesomde rechtshandelingen met een financieel gevolg, indien het aangaan van deze verplichtingen de in het artikel genoemde bedragen overschrijden.</text:p>
          <text:p text:style-name="al">De bepalingen uit het artikel ontslaan het college niet van de informatieplicht in andere gevallen.</text:p>
          <text:p text:style-name="al">Het artikel schept slechts duidelijkheid tussen het college en de raad over wanneer de raad in elk geval vóóraf wenst te worden geïnformeerd en in de gelegenheid wil worden gesteld zijn wensen en bedenkingen aan het college kenbaar te maken.</text:p>
          <text:p text:style-name="al">Voor wat betreft de aankoop van goederen, werken en diensten blijft het budgetrecht van de raad zoals toegelicht bij artikel 5 uiteraard onverkort van kracht. De raad stelt op basis van het budgetrecht middels het vaststellen van de begroting of een afzonderlijk voorstel een budget beschikbaar voor de aankoop van goederen, werken en diensten. In deze gevallen kan de raad bij het vaststellen van het budget zijn wensen en bedenkingen ter kennis van het college brengen en is dit artikel derhalve niet van toepassing.</text:p>
          <text:p text:style-name="al"/>
          <text:p text:style-name="al">
          <text:span text:style-name="nadrukvet">Artikel 8 Criteria voor overheveling exploitatiebudgetten</text:span>
        </text:p>
          <text:p text:style-name="al">In dit artikel zijn de criteria opgenomen waarbinnen het college incidentele exploitatiebudgetten mag overhevelen naar een volgend boekjaar. Zolang de budgetoverhevelingen binnen de in artikel 8 opgenomen criteria vallen mag het college de desbetreffende begrotingswijzigingen vaststellen. Bekrachtiging van de begrotingswijzigingen door de raad vindt uiterlijk plaats bij de vaststelling van de jaarrekening. Budgetoverhevelingen die niet voldoen aan de criteria genoemd in lid 1 worden separaat ter besluitvorming voorgesteld aan de raad.</text:p>
          <text:p text:style-name="al"/>
          <text:p text:style-name="al">
          <text:span text:style-name="nadrukvet">Artikel 9 Rechtmatigheidsverantwoording</text:span>
        </text:p>
          <text:p text:style-name="al">Met ingang van het verslagjaar 2022 legt het college verantwoording af over de rechtmatigheid in plaats van de accountant. De rechtmatigheidsverantwoording heeft betrekking op de volgende drie criteria:</text:p>
          <text:list text:style-name="id1-3-2-4-61">
            <text:list-item text:style-override="id1-3-2-4-61-1">
              <text:number>-</text:number>
              <text:p text:style-name="al">Begrotingscriterium;</text:p>
            </text:list-item>
            <text:list-item text:style-override="id1-3-2-4-61-2">
              <text:number>-</text:number>
              <text:p text:style-name="al">Voorwaardencriterium;</text:p>
            </text:list-item>
            <text:list-item text:style-override="id1-3-2-4-61-3">
              <text:number>-</text:number>
              <text:p text:style-name="al">Misbruik en oneigenlijk gebruik criterium</text:p>
            </text:list-item>
          </text:list>
          <text:p text:style-name="al">De rechtmatigheidsverantwoording van het college bevat het totaal aan afwijkingen voor zover die boven de door de raad vastgestelde grens van 1% uitkomen. De verantwoordingsgrens wordt berekend over de lasten en baten en de toevoegingen aan de reserves. In de rechtmatigheidsverantwoording worden alleen de afwijkingen kort en bondig toegelicht. In lid 5 zijn de begrotingsonrechtmatigheden opgenomen die binnen de beleidskaders van de raad vallen. Deze begrotingsonrechtmatigheden worden wel in de rechtmatigheidsverantwoording opgenomen maar niet toegelicht.</text:p>
          <text:p text:style-name="al">Onrechtmatigheden groter dan € 100.000,- worden toegelicht in de paragraaf bedrijfsvoering. Hierbij wordt tevens aangegeven welke maatregelen genomen worden om dergelijke onrechtmatigheden in de toekomst te voorkomen.</text:p>
          <text:p text:style-name="al"/>
          <text:p text:style-name="al">
          <text:span text:style-name="nadrukvet">Artikel 10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1 Waardering &amp; afschrijving vaste activa</text:span>
        </text:p>
          <text:p text:style-name="al">In het tweede lid, onder a, van artikel 212 van de Gemeentewet is opgenomen, dat de financiële verordening in elk geval de regels voor waardering en afschrijving van activa bevat. In artikel 9 is hieraan invulling gegeven door op te nemen dat het College een nota waardering en afschrijving vaste activa vaststelt en deze ter informatie aan de raad aanbiedt. In de nota waardering en afschrijving worden de bepalingen over afschrijvingsmethodieken en afschrijvingstermijnen van de immateriële en materiële vaste activa opgenomen.</text:p>
          <text:p text:style-name="al"/>
          <text:p text:style-name="al">
          <text:span text:style-name="nadrukvet">Artikel 12 Voorziening voor oninbare vorderingen</text:span>
        </text:p>
          <text:p text:style-name="al">Voor de oninbaarheid van vorderingen moet een gemeente een voorziening vormen. Dit artikel bevat regels voor het vaststellen van de hoogte van deze voorziening. Bij het artikel is onderscheid gemaakt tussen algemene vorderingen en openstaande vorderingen betreffende sociale zaken.</text:p>
          <text:p text:style-name="al">Vorderingen groter dan € 1.000,-- van de gemeente worden individueel beoordeeld op oninbaarheid. Voor de bepaling van voorziening voor de oninbare vorderingen met betrekking tot sociale zaken worden de Beleidsregels herziening, terugvordering en invordering Gemeente Krimpenerwaard 2019 als basis genomen of de beleidsregels die hiervoor in de plaats zijn gekomen.</text:p>
          <text:p text:style-name="al"/>
          <text:p text:style-name="al">
          <text:span text:style-name="nadrukvet">Artikel 13 Reserves en voorzieningen</text:span>
        </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twee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 (derde lid).</text:p>
          <text:p text:style-name="al"/>
          <text:p text:style-name="al">
          <text:span text:style-name="nadrukvet">Artikel 14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Dit afzonderen kan door voor deze kosten aparte (hulp-)kostenplaatsen aan te maken en de kosten voortaan op deze (hulp-)kostenplaatsen te boeken.</text:p>
          <text:p text:style-name="al">Het vierde, vijfde en zesde lid gaan over de toerekening van de overheadkosten aan de kostprijs van rechten en heffingen waarmee kosten in rekening worden gebracht, en over de kostprijs van prijzen van goederen, diensten en werken die worden geleverd aan overheidsbedrijven en derden.</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Het vijfde lid geeft de definitie van de kostenverdeelsleutel voor de toerekening van de overheadkosten aan de kostprijzen van rechten en heffingen waarmee de gemeente kosten in rekening brengt,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zesde lid handelt over de toerekening van rente voor de financiering van activa aan de kostprijs van goederen, werken en diensten die aan overheidsbedrijven en derden worden geleverd. Gekozen is om hiervoor hetzelfde percentage te hanteren als het bij de begroting berekende voorcalculatorische rentepercentage.</text:p>
          <text:p text:style-name="al">Voor de methodiek van het bepalen van de omslagrente wordt in dit lid aangesloten bij de Notitie Grondexploitaties (bijlage 3) van de Commissie BBV.</text:p>
          <text:p text:style-name="al">In lid 7 is de methodiek voor de berekening van het mengpercentage BTW opgenomen. De methodiek voor de berekening van het mengpercentage is gebaseerd op de verdeling van de loonkomsten. Onder loonkosten wordt verstaan de kosten van de economische categorieën “1.1 Salarissen en sociale lasten” en “3.5.1 Ingeleend personeel”. Per kostendrager wordt aangegeven of de loonkosten betrekking hebben op overheidshandelen, btw-belast handelen of btw-vrijgesteld handelen. De verkregen verdeling wordt gedeeld door de totale loonkosten. Vanzelfsprekend blijven de loonkosten die tot de overhead worden gerekend buiten de berekening.</text:p>
          <text:p text:style-name="al"/>
          <text:p text:style-name="al">
          <text:span text:style-name="nadrukvet">Artikel 15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text:p>
          <text:p text:style-name="al"/>
          <text:p text:style-name="al">
          <text:span text:style-name="nadrukvet">Artikel 16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4 bepaalt, dat de raad de tarieven voor de belastingen, rioolheffingen, afvalstoffenheffing en de overige rechten, leges en heffingen jaarlijks vaststelt. </text:p>
          <text:p text:style-name="al"/>
          <text:p text:style-name="al">
          <text:span text:style-name="nadrukvet">Artikel 17 Financieringsfunctie</text:span>
        </text:p>
          <text:p text:style-name="al">Artikel 212 van de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25 van deze verordening.</text:p>
          <text:p text:style-name="al">In aanvulling op de regels uit de Wet financiering decentrale overheden en daarop gebaseerde besluiten en regelingen stelt het eerste lid een aantal aanvullende kaders. Zo mag geen gebruik worden gemaakt van financiële derivaten.</text:p>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ekerheden te bedingen om zo het financiële risico waaraan de gemeente bloot komt te staan te verminderen. </text:p>
          <text:p text:style-name="al">Het college heeft de Beleidsregels leningen en garantstellingen gemeente Krimpenerwaard vastgesteld die het risico voor de gemeente tot een minimum beperken. Het risico dat resteert wordt meegenomen in de reguliere berekening van het weerstandsvermogen bij de jaarrekening en begroting.</text:p>
          <text:p text:style-name="al">Tenslotte is opgenomen dat het College eens per vier jaar de uitvoering van de financieringsfunctie uitwerkt in een treasurystatuut en deze ter informatie aan de raad aanbiedt.</text:p>
          <text:p text:style-name="al"/>
          <text:p text:style-name="al">
          <text:span text:style-name="nadrukvet">Hoofdstuk 4 Paragrafen</text:span>
        </text:p>
          <text:p text:style-name="al">Het BBV geeft in de artikelen 18 tot en met 24 aan wat er in de paragrafen lokale heffingen, weerstandsvermogen en risicobeheersing, onderhoud kapitaalgoederen, financiering, bedrijfsvoering, verbonden partijen en grondbeleid ten minste moet staan. In de financiële verordening kan de raad bepalen, dat hij ook over aanvullende zaken in de paragrafen wil worden geïnformeerd. Hoofdstuk 4 van de financiële verordening geeft hier invulling aan.</text:p>
          <text:p text:style-name="al"/>
          <text:p text:style-name="al">
          <text:span text:style-name="nadrukvet">Artikel 18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text:p>
          <text:p text:style-name="al"/>
          <text:p text:style-name="al">
          <text:span text:style-name="nadrukvet">Artikel 19 Financiering</text:span>
        </text:p>
          <text:p text:style-name="al">In het BBV staat in artikel 13, welke informatie de paragraaf financiering in elk geval moet bevatten.</text:p>
          <text:p text:style-name="al"/>
          <text:p text:style-name="al">
          <text:span text:style-name="nadrukvet">Artikel 20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is opgenomen, dat de raad voor het vormen van een oordeel van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In het tweede lid wordt aangegeven op welke wijze in beeld moet worden gebracht of de weerstandscapaciteit voldoende is. Hiervoor bestaan verschillende methoden. Er is voor gekozen om de gevolgen van de financiële risico’s met een kasstroommodel (houdbaarheidstest) in beeld te brengen.</text:p>
          <text:p text:style-name="al"/>
          <text:p text:style-name="al">
          <text:span text:style-name="nadrukvet">Artikel 21 Onderhoud kapitaalgoederen</text:span>
        </text:p>
          <text:p text:style-name="al">In het BBV staat in artikel 12, welke informatie de paragraaf onderhoud kapitaalgoederen in elk geval moet bevatten. In het eerste lid wordt de aanvullende informatievraag van de raad voor deze paragraaf geformuleerd. Het tweede, derde en vierde lid bevatten bepalingen waaruit volgt, dat het college ten minste eens in de vier jaar de raad onderhoudsplannen aanbiedt over respectievelijk het onderhoud openbare ruimte, het onderhoud riolering en het onderhoud gebouwen. Hiermee kan de raad de kaders voor het toekomstig onderhoudsniveau vaststellen.</text:p>
          <text:p text:style-name="al"/>
          <text:p text:style-name="al">
          <text:span text:style-name="nadrukvet">Artikel 22 Bedrijfsvoering</text:span>
        </text:p>
          <text:p text:style-name="al">In het BBV staat in artikel 14, welke informatie de paragraaf bedrijfsvoering in elk geval moet bevatten. In dit artikel is de aanvullende informatievraag van de raad voor deze paragraaf gedefinieerd. 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text:p>
          <text:p text:style-name="al">In de paragraaf bedrijfsvoering wordt de toelichting opgenomen op geconstateerde rechtmatigheidsfouten en worden onduidelijkheden groter dan de rapportagegrens van € 100.000,- opgenomen. Het college geeft in de paragraaf bedrijfsvoering aan welke maatregelen er genomen worden om dergelijke afwijkingen in de toekomst te voorkomen.</text:p>
          <text:p text:style-name="al"/>
          <text:p text:style-name="al">Niet-financiële onrechtmatigheden in verband met het niet naleven van bepalingen in de wet Fido en bijbehorende regelingen moeten worden opgenomen en toegelicht in de paragraaf bedrijfsvoering. Een voorbeeld van dergelijke onrechtmatigheden zijn het overschrijden van de renterisiconorm en/of de kasgeldlimiet voor meerdere kwartalen.</text:p>
          <text:p text:style-name="al"/>
          <text:p text:style-name="al">In lid 4 is opgenomen dat het niet naleven van de overige normbedragen uit de Gids Proportionaliteit niet leidt tot financiële rechtmatigheidsfouten voor zover de gemeente afwijkingen hiervan adequaat heeft gedocumenteerd en gemotiveerd. De commissie BBV is van oordeel dat als deze normen veelvuldig niet nageleefd worden of slecht gedocumenteerd en/of gemotiveerd zijn, het college hierover moet rapporteren via de paragraaf bedrijfsvoering. Dit is een stellige uitspraak van de commissie BBV en is derhalve opgenomen in de financiële verordening. Het ten onrecht niet toepassen van de Aanbestedingswet 2012 mbt de Europese aanbestedingsnormenbedragen bij een aanbesteding van opdrachten leidt tot een financiële rechtmatigheidsfout.</text:p>
          <text:p text:style-name="al"/>
          <text:p text:style-name="al">In de Nota misbruik en oneigenlijk gebruik is opgenomen dat gerapporteerd wordt over het voorkomen van misbruik en oneigenlijk gebruik. (lid 5)</text:p>
          <text:p text:style-name="al"/>
          <text:p text:style-name="al">Over de voortgang van de onderzoeken naar de doelmatigheid en doeltreffendheid en de uitputting van bijbehorende budgetten wordt op basis van artikel 4 van de Verordening onderzoeken doelmatigheid en doeltreffendheid van de gemeente Krimpenerwaard 2019 in de paragraaf bedrijfsvoering gerapporteerd. Dit is opgenomen in lid 6.</text:p>
          <text:p text:style-name="al"/>
          <text:p text:style-name="al">
          <text:span text:style-name="nadrukvet">Artikel 23 Verbonden partijen</text:span>
        </text:p>
          <text:p text:style-name="al">In het BBV staat in artikel 15, welke informatie de paragraaf verbonden partijen in elk geval moet bevatten. Deze informatie wordt aangevuld met de onderdelen die in de door de raad vastgestelde Nota Verbonden Partijen zijn opgenomen.</text:p>
          <text:p text:style-name="al"/>
          <text:p text:style-name="al">
          <text:span text:style-name="nadrukvet">Artikel 24 Grondbeleid</text:span>
        </text:p>
          <text:p text:style-name="al">In het BBV staat in artikel 16, welke informatie de paragraaf grondbeleid in elk geval moet bevatten. In het eerste lid van artikel 22 is de aanvullende informatievraag van de raad voor deze paragraaf gedefinieerd.</text:p>
          <text:p text:style-name="al">Het tweede lid bepaalt, dat het college eens de vier jaar aan de raad een nota grondbeleid aanbiedt. Met de nota kan de raad de kaders voor het toekomstig grondbeleid vaststellen.</text:p>
          <text:p text:style-name="al"/>
          <text:p text:style-name="al">
          <text:span text:style-name="nadrukvet">Artikel 25 Paragrafen</text:span>
        </text:p>
          <text:p text:style-name="al">Op basis van dit artikel kan de raad een paragraaf toevoegen over actuele zaken die betrekking hebben op meerdere programma’s.</text:p>
          <text:p text:style-name="al"/>
          <text:p text:style-name="al">
          <text:span text:style-name="nadrukvet">Artikel 26 Administratie</text:span>
        </text:p>
          <text:p text:style-name="al">Onder artikel 26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7 Financiële organisatie</text:span>
        </text:p>
          <text:p text:style-name="al">Artikel 2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6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8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7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Eens in vier jaar moet worden gecontroleerd of de administratie van registergoederen en bedrijfsmiddelen overeenkomt met het daadwerkelijke bez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3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3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TERMS.alternative">Financiële verordening gemeente Krimpenerwaard 2022</meta:user-defined>
    <dc:language>nl</dc:language>
    <meta:user-defined meta:name="OVERHEIDop.locatietype/OVERHEIDop.gebiedsmarkering">Gemeente</meta:user-defined>
    <meta:user-defined meta:name="DC.title">Financiële verordening Krimpenerwaard 2022</meta:user-defined>
    <meta:user-defined meta:name="DCTERMS.W3CDTF/DCTERMS.available">2022-02-23</meta:user-defined>
    <meta:user-defined meta:name="DCTERMS.W3CDTF/OVERHEIDop.jaargang">2022</meta:user-defined>
    <meta:user-defined meta:name="OVERHEIDop.publicationIssue">80340</meta:user-defined>
    <meta:user-defined meta:name="OVERHEIDop.betreftRegeling">CVDR673259_1</meta:user-defined>
    <meta:user-defined meta:name="xs:date/OVERHEIDop.startdatum">2022-02-24</meta:user-defined>
    <meta:user-defined meta:name="OVERHEIDop.GmbID/DC.identifier">gmb-2022-80340</meta:user-defined>
    <meta:user-defined meta:name="OVERHEIDop.versieInformatie"/>
  </office:meta>
</office:document-meta>
</file>