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smelding brandveiligheid , Brandts Buyspark 5 7425GG Deventer, [DVT00L04674]L 467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736</text:p>
            <text:p text:style-name="common-al">Ingekomen: 17-02-2022</text:p>
            <text:p text:style-name="common-al">Locatie: Brandts Buyspark 5 7425GG Deventer, [DVT00L04674] Deventer L 4674.</text:p>
            <text:p text:style-name="common-al">Projectomschrijving: gebruiksmelding brandveilighei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3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736</meta:user-defined>
    <meta:user-defined meta:name="DCTERMS.abstract">gebruiksmelding brandveiligheid </meta:user-defined>
    <dc:language>nl</dc:language>
    <meta:user-defined meta:name="OVERHEIDop.locatietype/OVERHEIDop.gebiedsmarkering">Punt</meta:user-defined>
    <meta:user-defined meta:name="DC.title">Aanvraag omgevingsvergunning, gebruiksmelding brandveiligheid , Brandts Buyspark 5 7425GG Deventer, [DVT00L04674]L 4674</meta:user-defined>
    <meta:user-defined meta:name="DCTERMS.W3CDTF/DCTERMS.available">2022-02-23</meta:user-defined>
    <meta:user-defined meta:name="DCTERMS.W3CDTF/OVERHEIDop.jaargang">2022</meta:user-defined>
    <meta:user-defined meta:name="OVERHEIDop.publicationIssue">80333</meta:user-defined>
    <meta:user-defined meta:name="OVERHEIDop.GmbID/DC.identifier">gmb-2022-80333</meta:user-defined>
    <meta:user-defined meta:name="OVERHEIDop.versieInformatie"/>
  </office:meta>
</office:document-meta>
</file>