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8A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-02-2022 een aanvraag omgevingsvergunning ontvangen.</text:p>
            <text:p text:style-name="common-al">Het betreft een aanvraag op locatie Corridor 8A 5554HM Valkenswaard met omschrijving reclameborden plaatsen en zaaknummer 2022-219176.</text:p>
            <text:p text:style-name="common-al">De zaak is geregistreerd onder nummer 2022-2191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03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219176</meta:user-defined>
    <meta:user-defined meta:name="DCTERMS.abstract">reclameborden plaatsen </meta:user-defined>
    <dc:language>nl</dc:language>
    <meta:user-defined meta:name="OVERHEIDop.locatietype/OVERHEIDop.gebiedsmarkering">Punt</meta:user-defined>
    <meta:user-defined meta:name="DC.title">Ingediende aanvraag omgevingsvergunning Corridor 8A 5554HM Valkensw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31</meta:user-defined>
    <meta:user-defined meta:name="OVERHEIDop.GmbID/DC.identifier">gmb-2022-80331</meta:user-defined>
    <meta:user-defined meta:name="OVERHEIDop.versieInformatie"/>
  </office:meta>
</office:document-meta>
</file>