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jlstaartlaan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2 heeft de gemeente een aanvraag ontvangen voor een omgevingsvergunning voor het aanleggenvan een uitweg aan de Pijlstaartlaan 52 te Vinkeveen. De aanvraag is geregistreerd onder zaaknummer: 2022-004914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febr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03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Pijlstaartlaan te Vinkevee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330</meta:user-defined>
    <meta:user-defined meta:name="OVERHEIDop.GmbID/DC.identifier">gmb-2022-80330</meta:user-defined>
    <meta:user-defined meta:name="OVERHEIDop.versieInformatie"/>
  </office:meta>
</office:document-meta>
</file>