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epeweg 2 te Lettele (520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Paasvuur Lettele 2022 plaatsvindend op 17 april 2022 nabij Diepeweg 2 te Lettele.</text:p>
            <text:p text:style-name="common-al">De aanvraag ligt van 23 februari 2022 t/m 9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3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iepeweg 2 te Lettele (52003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28</meta:user-defined>
    <meta:user-defined meta:name="OVERHEIDop.GmbID/DC.identifier">gmb-2022-80328</meta:user-defined>
    <meta:user-defined meta:name="OVERHEIDop.versieInformatie"/>
  </office:meta>
</office:document-meta>
</file>