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Evenementenvergunning, centrum Nibbixwoud,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</text:p>
            <text:p text:style-name="common-al">zondag 27 februari, 12.30 - 15.00 uur (meerjarenvergunning t/m 2025)</text:p>
            <text:p text:style-name="common-al"/>
            <text:p text:style-name="last-al">met verzenddatum 22-02-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3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Medemblik, Evenementenvergunning, centrum Nibbixwoud, week 8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319</meta:user-defined>
    <meta:user-defined meta:name="OVERHEIDop.GmbID/DC.identifier">gmb-2022-80319</meta:user-defined>
    <meta:user-defined meta:name="OVERHEIDop.versieInformatie"/>
  </office:meta>
</office:document-meta>
</file>