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voor het verbouwen van een bestaand winkelpand naar wooneenheden - Jonkerslaan 41 in Grijpsker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1 februari 2022 een besluit genomen op de aanvraag met zaaknummer Z202104227 voor het verbouwen van een bestaand winkelpand naar wooneenheden op locatie Jonkerslaan 41 in Grijpskerk.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1 februari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0318</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318</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318</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voor het verbouwen van een bestaand winkelpand naar wooneenheden - Jonkerslaan 41 in Grijpskerk</meta:user-defined>
    <meta:user-defined meta:name="DCTERMS.W3CDTF/DCTERMS.available">2022-02-23</meta:user-defined>
    <meta:user-defined meta:name="DCTERMS.W3CDTF/OVERHEIDop.jaargang">2022</meta:user-defined>
    <meta:user-defined meta:name="OVERHEIDop.publicationIssue">80318</meta:user-defined>
    <meta:user-defined meta:name="OVERHEIDop.GmbID/DC.identifier">gmb-2022-80318</meta:user-defined>
    <meta:user-defined meta:name="OVERHEIDop.versieInformatie"/>
  </office:meta>
</office:document-meta>
</file>