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Jaarmarkt d’n Mastendol 2022</text:span> op 24 juli 2022 van 10:00 uur tot 16:30 uur op recreatiepark d’n Mastendol, Oosterhoutseweg 13 Rij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8031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31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313</meta:user-defined>
    <meta:user-defined meta:name="OVERHEIDop.GmbID/DC.identifier">gmb-2022-80313</meta:user-defined>
    <meta:user-defined meta:name="OVERHEIDop.versieInformatie"/>
  </office:meta>
</office:document-meta>
</file>