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 voor opladen elektrisch voertuig Jan Rozeboomstraat, Lage Weide</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310956</text:p>
            <text:p text:style-name="tussenkopcur">Zutphen: 21 februari 2022</text:p>
            <text:p text:style-name="common-al"/>
            <text:p text:style-name="common-al">Burgemeester en wethouders van Zutphen;</text:p>
            <text:p text:style-name="common-al"/>
            <text:p text:style-name="common-al">overwegende, </text:p>
            <text:p text:style-name="common-al">dat de gemeente twee verzoeken heeft ontvangen voor het aanwijzen van een parkeerplaats bestemd voor het opladen van elektrische voertuigen;</text:p>
            <text:p text:style-name="common-al">dat de gemeente een beleidsregel heeft vastgesteld ter beoordeling van aanvragen voor het realiseren van oplaadpalen op openbaar terrein;</text:p>
            <text:p text:style-name="common-al">dat de aanvragers niet de mogelijkheid hebben een voorziening op eigen terrein te realiseren en in de directe nabijheid geen ander oplaadpunt aanwezig is;</text:p>
            <text:p text:style-name="common-al">dat de oplaadpaal bestemd is voor algemeen gebruik en het dan ook wenselijk is dat deze gerealiseerd wordt op een zo centraal mogelijke locatie in de wijk;</text:p>
            <text:p text:style-name="common-al">dat op de betreffende locaties reeds parkeergelegenheid aanwezig is;</text:p>
            <text:p text:style-name="common-al">dat door het plaatsen van een oplaadpaal in de betreffende straten bovendien sprake is van een geografische verdeling van oplaadpalen binnen de gemeente;</text:p>
            <text:p text:style-name="common-al">dat de gemeente op deze wijze meewerkt aan het stimuleren van het elektrisch rijden, wat zorgt voor verbetering van de luchtkwaliteit en een stillere leefomgeving;</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Jan Rozeboomstraat en de Lage Weide een parkeerplaats aan te wijzen die bestemd is voor het opladen van elektrische auto’s door plaatsing van bord E4 van Bijlage 1 van het Reglement verkeersregels en verkeerstekens 1990 met onderbord met de tekst ‘opladen elektrisch voertuig’;</text:p>
            <text:p text:style-name="common-al">dat overeenkomstig artikel 24, onder a van het Besluit administratieve bepalingen inzake het wegverkeer overleg is gepleegd met de politie van de eenheid Oost-Nederland;</text:p>
            <text:p text:style-name="common-al">dat de politie positief heeft geadviseerd;</text:p>
            <text:p text:style-name="common-al">gelet op artikel 18, lid 1, sub d van de Wegenverkeerswet 1994 en artikel 8 en 12 van het Besluit administratieve bepalingen inzake het wegverkeer, en gelet op de Beleidsregel beoordeling verzoeken oplaadpalen op openbaar terrein gemeente Zutphen 2017;</text:p>
            <text:p text:style-name="common-al">besluiten:</text:p>
            <text:p text:style-name="common-al">1. een parkeerplaats in de Jan Rozeboomstraat, ter hoogte van de aansluiting met de Paulus Potterstraat, aan te wijzen als parkeerplaats bestemd voor het opladen van elektrische voertuigen door plaatsing van bord E4 van Bijlage 1 van het Reglement verkeersregels en verkeerstekens 1990 met onderbord ‘opladen elektrisch voertuig’;</text:p>
            <text:p text:style-name="common-al">2. een parkeerplaats nabij de Lage Weide 9 aan te wijzen als parkeerplaats bestemd voor het opladen van elektrische voertuigen door plaatsing van bord E4 van Bijlage 1 van het Reglement verkeersregels en verkeerstekens 1990 met onderbord ‘opladen elektrisch voertuig’ en onderbord met schuine pijl.</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3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Jan Rozeboomstraat, Lage 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Zutphen: aanwijzen parkeerplaats voor opladen elektrisch voertuig Jan Rozeboomstraat, Lage Weide</meta:user-defined>
    <meta:user-defined meta:name="DCTERMS.W3CDTF/DCTERMS.available">2022-02-23</meta:user-defined>
    <meta:user-defined meta:name="OVERHEIDop.externeBijlage">locatie Jan Rozeboomstraat|exb-2022-10788</meta:user-defined>
    <meta:user-defined meta:name="OVERHEIDop.externeBijlage">locatie Lage Weide|exb-2022-10789</meta:user-defined>
    <meta:user-defined meta:name="DCTERMS.W3CDTF/OVERHEIDop.jaargang">2022</meta:user-defined>
    <meta:user-defined meta:name="OVERHEIDop.publicationIssue">80309</meta:user-defined>
    <meta:user-defined meta:name="OVERHEIDop.GmbID/DC.identifier">gmb-2022-80309</meta:user-defined>
    <meta:user-defined meta:name="OVERHEIDop.versieInformatie"/>
  </office:meta>
</office:document-meta>
</file>