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weg 44 in Schoonhoven</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gemeente een aanvraag ontvangen voor een omgevingsvergunning voor het realiseren van een aanbouw aan de achterzijde op locatie Opweg 44 in Schoonhoven. De aanvraag is geregistreerd onder zaaknummer SXO-2022017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030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0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0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pweg 44 in Schoonhoven</meta:user-defined>
    <meta:user-defined meta:name="DCTERMS.W3CDTF/DCTERMS.available">2022-02-23</meta:user-defined>
    <meta:user-defined meta:name="DCTERMS.W3CDTF/OVERHEIDop.jaargang">2022</meta:user-defined>
    <meta:user-defined meta:name="OVERHEIDop.publicationIssue">80308</meta:user-defined>
    <meta:user-defined meta:name="OVERHEIDop.GmbID/DC.identifier">gmb-2022-80308</meta:user-defined>
    <meta:user-defined meta:name="OVERHEIDop.versieInformatie"/>
  </office:meta>
</office:document-meta>
</file>