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Dorp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344</text:span>
          </text:p>
            <text:p text:style-name="common-al">Gemeente Aalsmeer heeft op 16 februari 2022 een aanvraag alcoholvergunning(en) ontvangen voor Indian Grill Restaurant. De locatie is Dorpsstraat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3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Dorpsstraat 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307</meta:user-defined>
    <meta:user-defined meta:name="OVERHEIDop.GmbID/DC.identifier">gmb-2022-80307</meta:user-defined>
    <meta:user-defined meta:name="OVERHEIDop.versieInformatie"/>
  </office:meta>
</office:document-meta>
</file>