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Evenemententerrein De Kuip te Colmschate (50586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Deventer Evenementen Stichting ontvangen voor het evenement Taptoe 2022 plaatsvindend op 30 april 2022 in Evenemententerrein De Kuip te Colmschate.</text:p>
            <text:p text:style-name="common-al">De aanvraag ligt van 23 februari 2022 t/m 9 maart 2022 ter inzage. Inzage is mogelijk tijdens kantooruren bij Publiekscontacten Vergunningen, Grote Kerkhof 1. U kunt hiervoor een afspraak maken met een medewerker van Publiekscontacten. Raadpleeg hiervoor <text:a xlink:href="file://deventer.intern/usr/homes/keukenm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80306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30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30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Evenemententerrein De Kuip te Colmschate (50586-2022)</meta:user-defined>
    <meta:user-defined meta:name="DCTERMS.W3CDTF/DCTERMS.available">2022-02-23</meta:user-defined>
    <meta:user-defined meta:name="DCTERMS.W3CDTF/OVERHEIDop.jaargang">2022</meta:user-defined>
    <meta:user-defined meta:name="OVERHEIDop.publicationIssue">80306</meta:user-defined>
    <meta:user-defined meta:name="OVERHEIDop.GmbID/DC.identifier">gmb-2022-80306</meta:user-defined>
    <meta:user-defined meta:name="OVERHEIDop.versieInformatie"/>
  </office:meta>
</office:document-meta>
</file>