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veer 21 1381 A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tenveer 21 1381 AB Weesp</text:p>
            <text:p text:style-name="common-al">Omschrijving: het verwijderen van een bestaande kademuur en het aanbrengen van een nieuwe kadeconstructie</text:p>
            <text:p text:style-name="common-al">Datum ontvangst: 17-02-2022</text:p>
            <text:p text:style-name="common-al">Zaaknummer: Z2022-WP000140</text:p>
            <text:p text:style-name="common-al">OLO nummer: 67472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8029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9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9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0140</meta:user-defined>
    <meta:user-defined meta:name="DCTERMS.abstract">het verwijderen van een bestaande kademuur en het aanbrengen van een nieuwe kadeconstructie</meta:user-defined>
    <dc:language>nl</dc:language>
    <meta:user-defined meta:name="OVERHEIDop.locatietype/OVERHEIDop.gebiedsmarkering">Punt</meta:user-defined>
    <meta:user-defined meta:name="DC.title">Aanvraag omgevingsvergunning Buitenveer 21 1381 AB Weesp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294</meta:user-defined>
    <meta:user-defined meta:name="OVERHEIDop.GmbID/DC.identifier">gmb-2022-80294</meta:user-defined>
    <meta:user-defined meta:name="OVERHEIDop.versieInformatie"/>
  </office:meta>
</office:document-meta>
</file>