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Aerdtsestraat 18 te Pannerden het organiseren van Poasbest feest op 17 april 2022 van 19:30 tot 00: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2 een besluit genomen op de aanvraag met zaaknummer HZ_EV-2022-0247 voor een evenementenvergunning op locatie Aerdtsestraat 18 te Pann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2 februar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029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9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9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Aerdtsestraat 18 te Pannerden het organiseren van Poasbest feest op 17 april 2022 van 19:30 tot 00:30 uu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292</meta:user-defined>
    <meta:user-defined meta:name="OVERHEIDop.GmbID/DC.identifier">gmb-2022-80292</meta:user-defined>
    <meta:user-defined meta:name="OVERHEIDop.versieInformatie"/>
  </office:meta>
</office:document-meta>
</file>