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29 in Ter Aar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9 in Ter Aar - zaaknummer M-2022-0027 - melding omgevingsrecht voor het slopen van een woning - ingekomen 15 febr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2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eerweg 29 in Ter Aar - het slopen van een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89</meta:user-defined>
    <meta:user-defined meta:name="OVERHEIDop.GmbID/DC.identifier">gmb-2022-80289</meta:user-defined>
    <meta:user-defined meta:name="OVERHEIDop.versieInformatie"/>
  </office:meta>
</office:document-meta>
</file>