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Haitsmaplein, Raadhuisplein en Dorpsstraat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omgevingsvergunning voor een ontheffing tijdelijk plaatsen 2 hoogwerkers nabij het Burgemeester Haitsmaplein, Raadhuisplein en Dorpsstraat te Mijdrecht. De aanvraag is geregistreerd onder zaaknummer:2022-004824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02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ontvangst aanvraag omgevingsvergunning Burgemeester Haitsmaplein, Raadhuisplein en Dorpsstraat te Mijdrech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85</meta:user-defined>
    <meta:user-defined meta:name="OVERHEIDop.GmbID/DC.identifier">gmb-2022-80285</meta:user-defined>
    <meta:user-defined meta:name="OVERHEIDop.versieInformatie"/>
  </office:meta>
</office:document-meta>
</file>