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februari 2022, verlening APV ontheffing, inrichten bouwplaats, van 31 januari tot en met 11 maart 2022, op de locatie Spoorlaan Zuid in Rijen (zaaknummer 37242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83</meta:user-defined>
    <meta:user-defined meta:name="OVERHEIDop.GmbID/DC.identifier">gmb-2022-80283</meta:user-defined>
    <meta:user-defined meta:name="OVERHEIDop.versieInformatie"/>
  </office:meta>
</office:document-meta>
</file>