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aanvraag omgevingsvergunning – OLO 6745201 - Notaris Stephanus Roesstraat 24 d te Winss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Notaris Stephanus Roesstraat 24 d te Winssen</text:p>
            <text:p text:style-name="common-al">Omschrijving : verbouwen van een bestaand bijgebouw bij een woning</text:p>
            <text:p text:style-name="common-al">Datum ontvangst : 17 februari 2022</text:p>
            <text:p text:style-name="common-al">Zaaknummer ODRN : W.Z22.101507.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80278</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0278</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0278</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uningen– aanvraag omgevingsvergunning – OLO 6745201 - Notaris Stephanus Roesstraat 24 d te Winssen</meta:user-defined>
    <meta:user-defined meta:name="DCTERMS.W3CDTF/DCTERMS.available">2022-02-23</meta:user-defined>
    <meta:user-defined meta:name="DCTERMS.W3CDTF/OVERHEIDop.jaargang">2022</meta:user-defined>
    <meta:user-defined meta:name="OVERHEIDop.publicationIssue">80278</meta:user-defined>
    <meta:user-defined meta:name="OVERHEIDop.GmbID/DC.identifier">gmb-2022-80278</meta:user-defined>
    <meta:user-defined meta:name="OVERHEIDop.versieInformatie"/>
  </office:meta>
</office:document-meta>
</file>