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Veere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4 januari 2022, 21B.13670. </text:p>
            <text:p text:style-name="al">gelet op de artikelen 2.9, 2.10, 2.12 en 8.1.1, derde lid, van de Jeugdwet, de artikelen 2.1.3, 2.1.4, eerste, tweede, derde en zevende lid, 2.1.5, eerste lid, 2.1.6, 2.1.7, 2.3.6, vierde lid, en 2.6.6, eerste lid, van de Wet maatschappelijke ondersteuning 2015, de artikelen 3.8, tweede lid, en 5.4 van het Uitvoeringsbesluit Wmo 2015; </text:p>
            <text:p text:style-name="al"/>
            <text:p text:style-name="al">overweegt het volgende: </text:p>
            <text:list text:style-name="id1-3-2-1-1-6">
              <text:list-item text:style-override="id1-3-2-1-1-6-1">
                <text:number>•</text:number>
                <text:p text:style-name="al">De inwoners van Veere hebben een eigen verantwoordelijkheid voor de manier waarop zij hun leven inrichten en deelnemen aan het maatschappelijk leven. Van inwoners wordt verwacht dat zij elkaar daarbij helpen.</text:p>
              </text:list-item>
              <text:list-item text:style-override="id1-3-2-1-1-6-2">
                <text:number>•</text:number>
                <text:p text:style-name="al">Er zijn inwoners die onvoldoende zelfredzaam zijn, onvoldoende kunnen deelnemen aan de samenleving of begeleiding nodig hebben om zelfstandig te kunnen wonen. Zij kunnen ondersteuning krijgen van de gemeente.</text:p>
              </text:list-item>
              <text:list-item text:style-override="id1-3-2-1-1-6-3">
                <text:number>•</text:number>
                <text:p text:style-name="al">De eerste verantwoordelijkheid voor het gezond en veilig opgroeien van kinderen ligt bij de ouders en het kind zelf. De gemeente regelt een goede en toegankelijke jeugdhulp.</text:p>
              </text:list-item>
              <text:list-item text:style-override="id1-3-2-1-1-6-4">
                <text:number>•</text:number>
                <text:p text:style-name="al">Het is belangrijk voor de rechtszekerheid en duidelijkheid om regels vast te stellen over voorzieningen die het college kan toekennen.</text:p>
              </text:list-item>
              <text:list-item text:style-override="id1-3-2-1-1-6-5">
                <text:number>•</text:number>
                <text:p text:style-name="al">Het wenselijk is onder welke voorwaarden degene aan wie een persoonsgebonden budget (pgb) wordt verstrekt, de ondersteuning kan betrekken van een persoon die behoort tot diens sociale netwerk.</text:p>
              </text:list-item>
              <text:list-item text:style-override="id1-3-2-1-1-6-6">
                <text:number>•</text:number>
                <text:p text:style-name="al">Bij elk besluit, volgens deze verordening, wordt rekening gehouden met de volgende visie:</text:p>
              </text:list-item>
              <text:list-item text:style-override="id1-3-2-1-1-6-7">
                <text:number>•</text:number>
                <text:p text:style-name="al">De eigen verantwoordelijkheid van de inwoners staat centraal. Zij doen zelf wat mogelijk is voor hun zelfredzaamheid, om te kunnen meedoen aan het sociale leven en hun inkomen te verwerven. Hierbij zetten zij waar mogelijk personen uit hun sociale netwerk in.</text:p>
              </text:list-item>
              <text:list-item text:style-override="id1-3-2-1-1-6-8">
                <text:number>•</text:number>
                <text:p text:style-name="al">Er wordt uitgegaan van de geldende wetten en regels, maar daarbij wordt gekeken naar het doel daarvan.</text:p>
              </text:list-item>
              <text:list-item text:style-override="id1-3-2-1-1-6-9">
                <text:number>•</text:number>
                <text:p text:style-name="al">De ontplooiing en het welzijn van inwoners zijn belangrijk. Zij verdienen bescherming en ondersteuning. Zodat inwoners hun eigen verantwoordelijkheid binnen de samenleving kunnen dragen.</text:p>
              </text:list-item>
              <text:list-item text:style-override="id1-3-2-1-1-6-10">
                <text:number>•</text:number>
                <text:p text:style-name="al">Het is belangrijk dat kinderen gezond en veilig opgroeien, groeien naar zelfstandigheid, en voldoende zelfredzaam zijn en maatschappelijk kunnen participeren.</text:p>
              </text:list-item>
              <text:list-item text:style-override="id1-3-2-1-1-6-11">
                <text:number>•</text:number>
                <text:p text:style-name="al">Inwoners met een beperking of een chronische ziekte hebben goede toegang nodig tot de fysieke omgeving, vervoer, informatie, communicatie en andere voorzieningen en diensten. </text:p>
              </text:list-item>
              <text:list-item text:style-override="id1-3-2-1-1-6-12">
                <text:number>•</text:number>
                <text:p text:style-name="al">Inwoners proberen zelf of met hulp van hun sociale netwerk knelpunten op te lossen. De gemeente, samen met partners, helpt hen de juiste weg te vinden of biedt ondersteuning.</text:p>
              </text:list-item>
              <text:list-item text:style-override="id1-3-2-1-1-6-13">
                <text:number>•</text:number>
                <text:p text:style-name="al">De ondersteuning is gericht op het zoveel mogelijk versterken van de eigen kracht van de inwoners, het gezin of het sociale netwerk.</text:p>
              </text:list-item>
              <text:list-item text:style-override="id1-3-2-1-1-6-14">
                <text:number>•</text:number>
                <text:p text:style-name="al">Ondersteuningsvragen worden integraal benaderd. De resultaten die de inwoner of het gezin wil bereiken staan centraal. Er wordt goed gekeken naar het effect van een besluit.</text:p>
              </text:list-item>
            </text:list>
            <text:p text:style-name="al"/>
            <text:p text:style-name="al">gezien het advies van de Wmo-raad Veere, Sociale Cliëntenraad Walcheren en Orionis Walcheren;</text:p>
            <text:p text:style-name="al"/>
            <text:p text:style-name="al">besluit vast te stellen de Verordening maatschappelijke ondersteuning en jeugdhulp gemeente Veere 2022 en besluit deze te laten ingaan per 1 maart 2022: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college voor integrale toegang en intake</text:p>
              <text:list text:style-name="id1-3-2-2-1-3-2">
                <text:list-item text:style-override="id1-3-2-2-1-3-2-1">
                  <text:number>1.</text:number>
                  <text:p text:style-name="al">Het college zorgt er in ieder geval voor dat ingezetenen die daar om verzoeken:</text:p>
                  <text:p text:style-name="al">a. kosteloos en op laagdrempelige wijze worden ondersteund bij het verhelderen van een mogelijke ondersteuningsvraag;</text:p>
                  <text:p text:style-name="al">b. kosteloos worden voorzien van relevante informatie in begrijpelijke taal en vorm ten aanzien van:</text:p>
                  <text:p text:style-name="al">1°. het gemeentelijk beleid en de wijze waarop uitvoering wordt geven aan de wettelijke taken in het sociaal domein, en</text:p>
                  <text:p text:style-name="al">2°. hoe de toegang tot de diverse voorzieningen is georganiseerd;</text:p>
                  <text:p text:style-name="al">a. worden doorverwezen en -geleid naar de passende instanties voor verdere ondersteuning, en</text:p>
                  <text:p text:style-name="al">b. dat degene die een melding, aanvraag of verzoek indient, wordt gewezen op de mogelijkheid gebruik te maken van kosteloze onafhankelijke cliëntondersteuning.</text:p>
                </text:list-item>
                <text:list-item text:style-override="id1-3-2-2-1-3-2-2">
                  <text:number>2.</text:number>
                  <text:p text:style-name="al">In het kader van de uitvoering van het eerste lid vindt geen verwerking van persoonsgegevens plaats. Op verzoek van de betrokkene kunnen de relevante bevindingen op schrift worden gesteld en aan de betrokkene ter beschikking worden geste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Jeugdhulp</text:p>
            <text:section text:name="paragraaf_id1-3-2-2-2-2" text:style-name="paragraaf">
              <text:p text:style-name="paragraaf_kop"><text:span text:style-name="label">Paragraaf</text:span> <text:span text:style-name="nr">1</text:span> – Algemene bepalingen jeugdhulp</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Definities</text:p>
                <text:p text:style-name="al">In dit hoofdstuk en de daarop berustende bepalingen wordt verstaan onder:</text:p>
                <text:list text:style-name="id1-3-2-2-2-2-3-3">
                  <text:list-item text:style-override="id1-3-2-2-2-2-3-3-1">
                    <text:number>a.</text:number>
                    <text:p text:style-name="al">Aanvraag: een schriftelijk verzoek van jeugdige en/of ouders aan de gemeente (het college) om jeugdhulp; </text:p>
                  </text:list-item>
                  <text:list-item text:style-override="id1-3-2-2-2-2-3-3-2">
                    <text:number>b.</text:number>
                    <text:p text:style-name="al">Algemene of vrij toegankelijke voorziening: jeugdhulpvoorziening op grond van de wet die rechtstreeks toegankelijk is zonder voorafgaand onderzoek naar de behoeften en persoonskenmerken van de jeugdige of hun ouders;</text:p>
                  </text:list-item>
                  <text:list-item text:style-override="id1-3-2-2-2-2-3-3-3">
                    <text:number>c.</text:number>
                    <text:p text:style-name="al">Andere voorziening: voorziening anders dan in het kader van de Jeugdwet, op het gebied van zorg, onderwijs, maatschappelijke ondersteuning, werk en inkomen of schuldhulpverlening;</text:p>
                  </text:list-item>
                  <text:list-item text:style-override="id1-3-2-2-2-2-3-3-4">
                    <text:number>d.</text:number>
                    <text:p text:style-name="al">Budgethouder: de persoon die een pgb ontvangt op grond van de Jeugdwet;</text:p>
                  </text:list-item>
                  <text:list-item text:style-override="id1-3-2-2-2-2-3-3-5">
                    <text:number>e.</text:number>
                    <text:p text:style-name="al">Budgetplan: een door de jeugdige of ouder ingevuld en door het college in verband met het verzoek van de jeugdige of ouder van een individuele voorziening in de vorm van een persoonsgebonden budget beoordeeld plan;</text:p>
                  </text:list-item>
                  <text:list-item text:style-override="id1-3-2-2-2-2-3-3-6">
                    <text:number>f.</text:number>
                    <text:p text:style-name="al">College: college van burgemeester en wethouders van de gemeente Veere;</text:p>
                  </text:list-item>
                  <text:list-item text:style-override="id1-3-2-2-2-2-3-3-7">
                    <text:number>g.</text:number>
                    <text:p text:style-name="al">Familiegroepsplan: plan van aanpak opgesteld door de ouder, samen met bloedverwanten, aanverwanten of anderen die tot de sociale omgeving van de jeugdige behoren;</text:p>
                  </text:list-item>
                  <text:list-item text:style-override="id1-3-2-2-2-2-3-3-8">
                    <text:number>h.</text:number>
                    <text:p text:style-name="al">Hulpvraag: behoefte van een jeugdige of de ouder aan jeugdhulp in verband met opgroei- en opvoedingsproblemen, psychische problemen en stoornissen;</text:p>
                  </text:list-item>
                  <text:list-item text:style-override="id1-3-2-2-2-2-3-3-9">
                    <text:number>i.</text:number>
                    <text:p text:style-name="al">Individuele voorziening: op de jeugdige of hun ouders toegesneden voorziening als bedoeld in artikel 3, tweede lid van deze verordening; </text:p>
                  </text:list-item>
                  <text:list-item text:style-override="id1-3-2-2-2-2-3-3-10">
                    <text:number>j.</text:number>
                    <text:p text:style-name="al">Jeugdige: indien mogelijk algemeen aangeduid als ‘jeugdigen en ouders’ en specifiek veelal als ‘de jeugdige of hun ouders’. Gebruik van ‘of’ impliceert ook de betekenis ‘en’. Met de aanduiding ‘de jeugdige of hun ouders’ bedoelen we dus: de jeugdige (van bijvoorbeeld 16 jaar of ouder) zelfstandig, de jeugdige met een of beide ouders (in de definitie van artikel 1 van de wet: de gezaghebbend ouder, adoptiefouder, stiefouder of een ander die een jeugdige als behorend tot het gezin verzorgt en opvoedt, niet zijnde een pleegouder) (bij een jeugdige tussen de 12 en de 16 jaar), of de ouders namens de jeugdige (bij een jeugdige jonger dan 12 jaar).</text:p>
                  </text:list-item>
                  <text:list-item text:style-override="id1-3-2-2-2-2-3-3-11">
                    <text:number>k.</text:number>
                    <text:p text:style-name="al">Ondersteuningsplan: dit is een document, dat het college samen met de ouders en jeugdige opstelt, waarin de problematiek van de jeugdige beschreven staat en de manier waarop deze problematiek aangepakt gaat worden; </text:p>
                  </text:list-item>
                  <text:list-item text:style-override="id1-3-2-2-2-2-3-3-12">
                    <text:number>l.</text:number>
                    <text:p text:style-name="al">Pgb: persoonsgebonden budget als bedoeld in artikel 8.1.1 van de wet, zijnde een door het college verstrekt budget aan een jeugdige of hun ouders, dat hen in staat stelt de jeugdhulp die tot de individuele voorziening behoort van derden te betrekken;</text:p>
                  </text:list-item>
                  <text:list-item text:style-override="id1-3-2-2-2-2-3-3-13">
                    <text:number>m.</text:number>
                    <text:p text:style-name="al">Wet: Jeugdwet. </text:p>
                  </text:list-item>
                </text:list>
                <text:p text:style-name="al">Alle begrippen die in deze verordening worden gebruikt en niet nader worden omschreven hebben dezelfde betekenis als in de Jeugdwet en de Algemene wet bestuursrecht.</text:p>
                <text:p text:style-name="al"/>
              </text:section>
              <text:section text:name="artikel_id1-3-2-2-2-2-4" text:style-name="artikel">
                <text:p text:style-name="artikel_kop_titel"><text:span text:style-name="artikel_kop_label">Artikel</text:span> <text:span text:style-name="artikel_kop_nr">3.</text:span> Vormen van jeugdhulp</text:p>
                <text:list text:style-name="id1-3-2-2-2-2-4-2">
                  <text:list-item text:style-override="id1-3-2-2-2-2-4-2-1">
                    <text:number>1.</text:number>
                    <text:p text:style-name="al">De volgende vormen van algemene en vrij toegankelijke voorzieningen zijn beschikbaar: preventie, vroegsignalering, versterken opvoedkundig klimaat, bevorderen opvoedvaardigheden, het versterken van het probleemoplossend vermogen van de jeugdige en hun ouders en het uitvoeren van familiegroepsplannen.</text:p>
                  </text:list-item>
                  <text:list-item text:style-override="id1-3-2-2-2-2-4-2-2">
                    <text:number>2.</text:number>
                    <text:p text:style-name="al">De volgende vormen van individuele voorzieningen of niet vrij toegankelijke voorzieningen zijn beschikbaar: ambulante jeugdhulp, ambulante behandeling, vaktherapie, begeleiding dagelijks leven, dagbesteding en logeeropvang (respijtzorg), pleegzorg, residentiële jeugdhulp, dyslexiezorg (EED), gesloten jeugdzorg, crisiszorg, JeugdzorgPlus, jeugdreclassering, jeugdbescherming, jeugd geestelijke gezondheidszorg en zorg voor jeugdigen met een (licht) verstandelijke beperking.</text:p>
                  </text:list-item>
                  <text:list-item text:style-override="id1-3-2-2-2-2-4-2-3">
                    <text:number>3.</text:number>
                    <text:p text:style-name="al">Het college stelt bij nadere regeling vast welke algemene en vrij toegankelijke voorzieningen en welke individuele (niet vrij toegankelijke) voorzieningen op basis van het eerste en tweede lid beschikbaar zijn.</text:p>
                  </text:list-item>
                </text:list>
                <text:p text:style-name="al"/>
                <text:p text:style-name="al"/>
              </text:section>
            </text:section>
            <text:section text:name="paragraaf_id1-3-2-2-2-3" text:style-name="paragraaf">
              <text:p text:style-name="paragraaf_kop"><text:span text:style-name="label">Paragraaf</text:span> <text:span text:style-name="nr">2</text:span> – Toegang tot jeugdhulp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text:span> Toegang algemene, toegankelijke voorziening</text:p>
                <text:list text:style-name="id1-3-2-2-2-3-3-2">
                  <text:list-item text:style-override="id1-3-2-2-2-3-3-2-1">
                    <text:number>1.</text:number>
                    <text:p text:style-name="al">Een algemene voorziening is rechtstreeks toegankelijk zonder voorafgaand onderzoek naar de behoeften en persoonskenmerken van de jeugdige of hun ouders.</text:p>
                  </text:list-item>
                  <text:list-item text:style-override="id1-3-2-2-2-3-3-2-2">
                    <text:number>2.</text:number>
                    <text:p text:style-name="al">Jeugdigen en ouders die menen een beroep te kunnen doen op een algemene voorziening, kunnen zich rechtstreeks wenden tot de betreffende instelling die deze voorziening aanbiedt.</text:p>
                  </text:list-item>
                </text:list>
                <text:p text:style-name="al"/>
              </text:section>
              <text:section text:name="artikel_id1-3-2-2-2-3-4" text:style-name="artikel">
                <text:p text:style-name="artikel_kop_titel"><text:span text:style-name="artikel_kop_label">Artikel</text:span> <text:span text:style-name="artikel_kop_nr">5.</text:span> Toegang niet vrij toegankelijke jeugdhulp via de huisarts, medisch specialist of jeugdarts</text:p>
                <text:list text:style-name="id1-3-2-2-2-3-4-2">
                  <text:list-item text:style-override="id1-3-2-2-2-3-4-2-1">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2-3-4-2-2">
                    <text:number>2.</text:number>
                    <text:p text:style-name="al">Het college legt de te verlenen individuele voorziening, dan wel het afwijzen daarvan, vast in een beschikking.</text:p>
                  </text:list-item>
                </text:list>
                <text:p text:style-name="al"/>
              </text:section>
              <text:section text:name="artikel_id1-3-2-2-2-3-5" text:style-name="artikel">
                <text:p text:style-name="artikel_kop_titel"><text:span text:style-name="artikel_kop_label">Artikel</text:span> <text:span text:style-name="artikel_kop_nr">6.</text:span> Toegang jeugdhulp via de gecertificeerde instelling, de kinderrechter, het openbaar ministerie en de directeur of de selectiefunctionaris van de justitiële jeugdinrichting</text:p>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p text:style-name="al"/>
              </text:section>
              <text:section text:name="artikel_id1-3-2-2-2-3-6" text:style-name="artikel">
                <text:p text:style-name="artikel_kop_titel"><text:span text:style-name="artikel_kop_label">Artikel</text:span> <text:span text:style-name="artikel_kop_nr">7.</text:span> Toegang jeugdhulp via het college </text:p>
                <text:list text:style-name="id1-3-2-2-2-3-6-2">
                  <text:list-item text:style-override="id1-3-2-2-2-3-6-2-1">
                    <text:number>1.</text:number>
                    <text:p text:style-name="al">De voorzieningen die worden geregeld in deze verordening zijn toegankelijk voor jeugdigen en hun ouders die, conform de Jeugdwet, onder de verantwoordelijkheid van de gemeente Veere vallen. </text:p>
                  </text:list-item>
                  <text:list-item text:style-override="id1-3-2-2-2-3-6-2-2">
                    <text:number>2.</text:number>
                    <text:p text:style-name="al">Voor jeugdigen of hun ouders met een hulpvraag zijn algemene voorzieningen vrij toegankelijk.</text:p>
                  </text:list-item>
                  <text:list-item text:style-override="id1-3-2-2-2-3-6-2-3">
                    <text:number>3.</text:number>
                    <text:p text:style-name="al">Jeugdigen of hun ouders met een hulpvraag kunnen bij het college een schriftelijke aanvraag indienen om een besluit te nemen voor een individuele voorziening. </text:p>
                  </text:list-item>
                  <text:list-item text:style-override="id1-3-2-2-2-3-6-2-4">
                    <text:number>4.</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3-6-2-5">
                    <text:number>5.</text:number>
                    <text:p text:style-name="al">Het college informeert de jeugdige en/of de ouders dat deze zich bij een aanvraag voor een voorziening kosteloos kunnen laten bijstaan door een onafhankelijke cliëntondersteuner. </text:p>
                  </text:list-item>
                  <text:list-item text:style-override="id1-3-2-2-2-3-6-2-6">
                    <text:number>6.</text:number>
                    <text:p text:style-name="al">Het college legt de te verlenen individuele voorziening, dan wel het afwijzen daarvan, vast in een beschikking.</text:p>
                  </text:list-item>
                  <text:list-item text:style-override="id1-3-2-2-2-3-6-2-7">
                    <text:number>7.</text:number>
                    <text:p text:style-name="al">In spoedeisende gevallen treft het college zo spoedig mogelijk een passende voorziening. Het college legt de beslissing omtrent de inzet van hulp in dat geval zo snel mogelijk vast in een beschikking. </text:p>
                  </text:list-item>
                </text:list>
                <text:p text:style-name="al"/>
              </text:section>
              <text:section text:name="artikel_id1-3-2-2-2-3-7" text:style-name="artikel">
                <text:p text:style-name="artikel_kop_titel"><text:span text:style-name="artikel_kop_label">Artikel</text:span> <text:span text:style-name="artikel_kop_nr">8.</text:span> Criteria voor een individuele voorziening</text:p>
                <text:list text:style-name="id1-3-2-2-2-3-7-2">
                  <text:list-item text:style-override="id1-3-2-2-2-3-7-2-1">
                    <text:number>1.</text:number>
                    <text:p text:style-name="al">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op eigen kracht van ouders en/of hulp van andere personen uit het sociale netwerk;</text:p>
                    <text:p text:style-name="al">ii. het aanspreken van een aanvullende verzekering die is afgesloten.</text:p>
                    <text:p text:style-name="al">b. door, al dan niet gedeeltelijk, gebruik te maken van een algemene voorziening, of</text:p>
                    <text:p text:style-name="al">c. door, al dan niet gedeeltelijk, gebruik te maken van een andere voorziening.</text:p>
                  </text:list-item>
                  <text:list-item text:style-override="id1-3-2-2-2-3-7-2-2">
                    <text:number>2.</text:number>
                    <text:p text:style-name="al">Indien de aanvraag betrekking heeft op kosten voor jeugdhulp die de jeugdige of ouder voorafgaand aan de aanvraag heeft gemaakt, kan het college hier slechts een voorziening voor verstrekken:</text:p>
                    <text:p text:style-name="al">a. als op het moment van de aanvraag nog steeds sprake is van opgroei- of opvoedingsproblemen, psychische problemen of stoornissen waarvoor de hulp is ingezet, en</text:p>
                    <text:p text:style-name="al">b. voor zover het college de noodzaak en passendheid van de voorziening en de gemaakte kosten achteraf nog kan beoordelen.</text:p>
                  </text:list-item>
                  <text:list-item text:style-override="id1-3-2-2-2-3-7-2-3">
                    <text:number>3.</text:number>
                    <text:p text:style-name="al">Als een individuele voorziening noodzakelijk is, verstrekt het college de goedkoopst adequate beschikbare voorziening.</text:p>
                  </text:list-item>
                  <text:list-item text:style-override="id1-3-2-2-2-3-7-2-4">
                    <text:number>4.</text:number>
                    <text:p text:style-name="al">Het college kan nadere regels stellen ter verdere uitwerking van de criteria, zoals genoemd in het eerste en tweede lid. </text:p>
                    <text:p text:style-name="al"/>
                  </text:list-item>
                </text:list>
              </text:section>
              <text:section text:name="artikel_id1-3-2-2-2-3-8"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p text:style-name="al"/>
              </text:section>
              <text:section text:name="artikel_id1-3-2-2-2-3-9" text:style-name="artikel">
                <text:p text:style-name="artikel_kop_titel"><text:span text:style-name="artikel_kop_label">Artikel</text:span> <text:span text:style-name="artikel_kop_nr">10.</text:span> Inhoud beschikking</text:p>
                <text:list text:style-name="id1-3-2-2-2-3-9-2">
                  <text:list-item text:style-override="id1-3-2-2-2-3-9-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2-3-9-2-2">
                    <text:number>2.</text:number>
                    <text:p text:style-name="al"> Bij het verstrekken van een voorziening in natura wordt in de beschikking tevens in ieder geval vastgelegd:</text:p>
                    <text:p text:style-name="al">a. welke de te verstrekken voorziening is en wat de omvang en het beoogde resultaat daarvan zijn;</text:p>
                    <text:p text:style-name="al">b. wat de ingangsdatum en duur van de verstrekking is;</text:p>
                    <text:p text:style-name="al">c. hoe de voorziening wordt verstrekt, en </text:p>
                    <text:p text:style-name="al">d. indien van toepassing, welke andere voorzieningen relevant zijn of kunnen zijn.</text:p>
                  </text:list-item>
                  <text:list-item text:style-override="id1-3-2-2-2-3-9-2-3">
                    <text:number>3.</text:number>
                    <text:p text:style-name="al"> Bij het verstrekken van een voorziening in de vorm van een pgb wordt in de beschikking tevens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e. wat de duur is van de verstrekking waarvoor het pgb is bedoeld, en </text:p>
                    <text:p text:style-name="al">f. de wijze van verantwoording van de besteding van het pgb.</text:p>
                  </text:list-item>
                  <text:list-item text:style-override="id1-3-2-2-2-3-9-2-4">
                    <text:number>4.</text:number>
                    <text:p text:style-name="al">Het ondersteuningsplan maakt onderdeel uit van de beschikking. In geval een pgb wordt toegekend, maakt ook het budgetplan onderdeel uit van de beschikking. </text:p>
                  </text:list-item>
                </text:list>
                <text:p text:style-name="al"/>
              </text:section>
            </text:section>
            <text:section text:name="paragraaf_id1-3-2-2-2-4" text:style-name="paragraaf">
              <text:p text:style-name="paragraaf_kop"><text:span text:style-name="label">Paragraaf</text:span> <text:span text:style-name="nr">3</text:span> – Pgb jeugdhulp</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Regels voor persoonsgebonden budget</text:p>
                <text:list text:style-name="id1-3-2-2-2-4-3-2">
                  <text:list-item text:style-override="id1-3-2-2-2-4-3-2-1">
                    <text:number>1.</text:number>
                    <text:p text:style-name="al">Het college verstrekt een pgb in overeenstemming met artikel 8.1.1 van de wet en legt dit vast in een beschikking bedoeld als in artikel 10 van deze verordening. </text:p>
                  </text:list-item>
                  <text:list-item text:style-override="id1-3-2-2-2-4-3-2-2">
                    <text:number>2.</text:number>
                    <text:p text:style-name="al">Als een jeugdige of een ouder in aanmerking wenst te komen voor een pgb, dient de jeugdige of ouder daartoe een budgetplan in. In het budgetplan is in ieder geval opgenomen:</text:p>
                    <text:p text:style-name="al">a. De motivering waarom het natura-aanbod van de gemeente niet passend is;</text:p>
                    <text:p text:style-name="al">b. De voorgenomen uitvoerder van de individuele voorzieningen en de wijze waarop de jeugdhulp georganiseerd wordt;</text:p>
                    <text:p text:style-name="al">c. Op welke wijze de kwaliteit van de jeugdhulp gewaarborgd is;</text:p>
                    <text:p text:style-name="al">d. De kosten van de uitvoering, uitgedrukt in eenheden en tarief. </text:p>
                  </text:list-item>
                  <text:list-item text:style-override="id1-3-2-2-2-4-3-2-3">
                    <text:number>3.</text:number>
                    <text:p text:style-name="al">De persoon aan wie een pgb wordt verstrekt kan de jeugdhulp, uitgezonderd ggz-behandeling, betrekken van een persoon die behoort tot het sociale netwerk, mits deze persoon: </text:p>
                    <text:p text:style-name="al">• meerderjarig is;</text:p>
                    <text:p text:style-name="al">• veilige, doelmatige en cliëntgerichte jeugdhulp verleent, die is afgestemd op de reële behoefte van de jeugdige of de ouder; </text:p>
                    <text:p text:style-name="al">• deze persoon heeft aangegeven dat de zorg aan de jeugdige of ouder niet tot overbelasting leidt.</text:p>
                  </text:list-item>
                  <text:list-item text:style-override="id1-3-2-2-2-4-3-2-4">
                    <text:number>4.</text:number>
                    <text:p text:style-name="al">Onder personen van het sociaal netwerk wordt verstaan:</text:p>
                    <text:p text:style-name="al">• Familie van de jeugdige of de ouders tot en met bloed –of aanverwantschap in de derde graad;</text:p>
                    <text:p text:style-name="al">• Andere betrokkenen bij het gezin, zoals vrienden, buren, studenten, collega’s.</text:p>
                  </text:list-item>
                  <text:list-item text:style-override="id1-3-2-2-2-4-3-2-5">
                    <text:number>5.</text:number>
                    <text:p text:style-name="al">Een pgb dient door de jeugdige of hun ouders binnen drie maanden na toekenning te worden aangewend ten behoeve van het resultaat waarvoor het is verstrekt.</text:p>
                  </text:list-item>
                  <text:list-item text:style-override="id1-3-2-2-2-4-3-2-6">
                    <text:number>6.</text:number>
                    <text:p text:style-name="al">Het college kan nadere regels stellen over de aan een pgb verbonden voorwaarden en verplichtingen. </text:p>
                  </text:list-item>
                </text:list>
                <text:p text:style-name="al"/>
              </text:section>
              <text:section text:name="artikel_id1-3-2-2-2-4-4" text:style-name="artikel">
                <text:p text:style-name="artikel_kop_titel"><text:span text:style-name="artikel_kop_label">Artikel</text:span> <text:span text:style-name="artikel_kop_nr">12.</text:span> Onderscheid formele en informele hulp</text:p>
                <text:list text:style-name="id1-3-2-2-2-4-4-2">
                  <text:list-item text:style-override="id1-3-2-2-2-4-4-2-1">
                    <text:number>1.</text:number>
                    <text:p text:style-name="al">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p text:style-name="al">b. 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2-4-4-2-2">
                    <text:number>2.</text:number>
                    <text:p text:style-name="al">Indien de jeugdhulp geboden wordt door een bloed- of aanverwant in de 1e of 2e graad van de budgethouder, is er altijd sprake van informele hulp. </text:p>
                  </text:list-item>
                  <text:list-item text:style-override="id1-3-2-2-2-4-4-2-3">
                    <text:number>3.</text:number>
                    <text:p text:style-name="al">Indien de hulp wordt verleend door een andere persoon dan beschreven in lid 1 onder a, b of c, is er sprake van informele hulp. </text:p>
                  </text:list-item>
                </text:list>
                <text:p text:style-name="al"/>
              </text:section>
              <text:section text:name="artikel_id1-3-2-2-2-4-5" text:style-name="artikel">
                <text:p text:style-name="artikel_kop_titel"><text:span text:style-name="artikel_kop_label">Artikel</text:span> <text:span text:style-name="artikel_kop_nr">13.</text:span> De hoogte van het persoonsgebonden budget </text:p>
                <text:list text:style-name="id1-3-2-2-2-4-5-2">
                  <text:list-item text:style-override="id1-3-2-2-2-4-5-2-1">
                    <text:number>1.</text:number>
                    <text:p text:style-name="al">Het pgb voor formele hulp bedraagt ten hoogste 90% van het tarief voor de goedkoopst adequate individuele voorziening van zorg in natura. </text:p>
                  </text:list-item>
                  <text:list-item text:style-override="id1-3-2-2-2-4-5-2-2">
                    <text:number>1.</text:number>
                    <text:p text:style-name="al">In afwijking van het eerste lid kan het college een hoger pgb toekennen wanneer het hier genoemde tarief niet toereikend is om de bij de hulpvraag passende jeugdhulp in te kopen. Het pgb dat het college toekent, bedraagt maximaal 100% van de goedkoopst adequate individuele voorziening in natura.</text:p>
                  </text:list-item>
                  <text:list-item text:style-override="id1-3-2-2-2-4-5-2-3">
                    <text:number>2.</text:number>
                    <text:p text:style-name="al">De hoogte van het pgb voor dienstverlening kan opgebouwd zijn uit verschillende kostencomponenten zoals salaris, vervanging tijdens vakantie en verzekeringen.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list-item>
                  <text:list-item text:style-override="id1-3-2-2-2-4-5-2-4">
                    <text:number>3.</text:number>
                    <text:p text:style-name="al">De hoogte van een pgb voor informele hulp bedraagt het minimumuurloon + 50 cent, inclusief vakantietoeslag, zoals bedoeld in de Wet minimumloon en minimumvakantietoeslag voor een persoon van 21 jaar of ouder met een 36-urige werkweek tenzij de aanvrager met bewijsstukken kan onderbouwen dat het hierboven bedoelde minimumuurloon ontoereikend is om zorg en ondersteuning in te kopen. De hoogte van het PGB is in ieder geval niet hoger dan de kostprijs van zorg in natura. </text:p>
                  </text:list-item>
                  <text:list-item text:style-override="id1-3-2-2-2-4-5-2-5">
                    <text:number>4.</text:number>
                    <text:p text:style-name="al">Het college is bevoegd om nadere regels te stellen met betrekking tot de hoogte van de tarieven.</text:p>
                  </text:list-item>
                </text:list>
                <text:p text:style-name="al"/>
              </text:section>
              <text:section text:name="artikel_id1-3-2-2-2-4-6" text:style-name="artikel">
                <text:p text:style-name="artikel_kop_titel"><text:span text:style-name="artikel_kop_label">Artikel</text:span> <text:span text:style-name="artikel_kop_nr">14.</text:span> Opschorting betaling uit het pgb</text:p>
                <text:list text:style-name="id1-3-2-2-2-4-6-2">
                  <text:list-item text:style-override="id1-3-2-2-2-4-6-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eugdwet.</text:p>
                  </text:list-item>
                  <text:list-item text:style-override="id1-3-2-2-2-4-6-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2-4-6-2-3">
                    <text:number>3.</text:number>
                    <text:p text:style-name="al">Het college stelt de pgb-houder schriftelijk op de hoogte van het verzoek op grond van het eerste en tweede lid.</text:p>
                  </text:list-item>
                </text:list>
                <text:p text:style-name="al"/>
              </text:section>
            </text:section>
            <text:section text:name="paragraaf_id1-3-2-2-2-5" text:style-name="paragraaf">
              <text:p text:style-name="paragraaf_kop"><text:span text:style-name="label">Paragraaf</text:span> <text:span text:style-name="nr">4</text:span> – Overige bepalingen jeugdhulp</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Voorkoming en bestrijding ten onrechte ontvangen individuele voorzieningen en pgb’s en misbruik of oneigenlijk gebruik van de Jeugdwet</text:p>
                <text:list text:style-name="id1-3-2-2-2-5-3-2">
                  <text:list-item text:style-override="id1-3-2-2-2-5-3-2-1">
                    <text:number>1.</text:number>
                    <text:p text:style-name="al">Het college informeert de jeugdige en de ouders dan wel de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5-3-2-2">
                    <text:number>2.</text:number>
                    <text:p text:style-name="al">Onverminderd artikel 8.1.2 van de Jeugdwet doen de jeugdige of de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2-5-3-2-3">
                    <text:number>3.</text:number>
                    <text:p text:style-name="al">Onverminderd artikel 8.1.4 van de Jeugdwet kan het college een beslissing aangaande een individuele voorziening of pgb herzien dan wel intrekken als het college vaststelt dat:</text:p>
                    <text:p text:style-name="al">a. de jeugdige of de ouders onjuiste of onvolledige gegevens hebben verstrekt en de verstrekking van juiste of volledige gegevens tot een andere beslissing zou hebben geleid;</text:p>
                    <text:p text:style-name="al">b. de jeugdige of de ouders niet langer op de individuele voorziening of het daarmee samenhangende pgb zijn aangewezen;</text:p>
                    <text:p text:style-name="al">c. de individuele voorziening of het pgb niet meer toereikend is te achten;</text:p>
                    <text:p text:style-name="al">d. de jeugdige langer dan 8 weken verblijft in een instelling als bedoeld in de Wet langdurige zorg of de Zorgverzekeringswet, of</text:p>
                    <text:p text:style-name="al">e. de jeugdige of de ouders niet voldoen aan de voorwaarden die zijn verbonden aan de individuele voorziening of het pgb.</text:p>
                    <text:p text:style-name="al">f. de jeugdige of de ouders de individuele voorziening of het daarmee samenhangende pgb niet of voor een ander doel gebruiken dan waarvoor het is bestemd.</text:p>
                  </text:list-item>
                  <text:list-item text:style-override="id1-3-2-2-2-5-3-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2-5-3-2-5">
                    <text:number>5.</text:number>
                    <text:p text:style-name="al">Als het college een beslissing op grond van het derde lid, onder a, heeft ingetrokken, kan het college bij dwangbevel geheel of gedeeltelijk het ten onrechte genoten pgb invorderen.</text:p>
                  </text:list-item>
                </text:list>
                <text:p text:style-name="al"/>
              </text:section>
              <text:section text:name="artikel_id1-3-2-2-2-5-4" text:style-name="artikel">
                <text:p text:style-name="artikel_kop_titel"><text:span text:style-name="artikel_kop_label">Artikel</text:span> <text:span text:style-name="artikel_kop_nr">16.</text:span> Onderzoek naar recht- en doelmatigheid individuele voorzieningen en pgb’s </text:p>
                <text:list text:style-name="id1-3-2-2-2-5-4-2">
                  <text:list-item text:style-override="id1-3-2-2-2-5-4-2-1">
                    <text:number>1.</text:number>
                    <text:p text:style-name="al">Het college onderzoekt periodiek, al dan niet steekproefsgewijs, het gebruik van individuele voorzieningen en pgb’s met het oog op de beoordeling van de recht- en doelmatigheid daarvan.</text:p>
                  </text:list-item>
                  <text:list-item text:style-override="id1-3-2-2-2-5-4-2-2">
                    <text:number>2.</text:number>
                    <text:p text:style-name="al">Het college kan toezichthouders aanwijzen die belast zijn met het houden van toezicht op de naleving van rechtmatige uitvoering van de wet waaronder de bestrijding van misbruik, oneigenlijk gebruik en niet-gebruik van de wet.</text:p>
                  </text:list-item>
                  <text:list-item text:style-override="id1-3-2-2-2-5-4-2-3">
                    <text:number>3.</text:number>
                    <text:p text:style-name="al">Het college kan nadere regels stellen over de bevoegdheden van de toezichthouder(s). </text:p>
                  </text:list-item>
                </text:list>
                <text:p text:style-name="al"/>
              </text:section>
              <text:section text:name="artikel_id1-3-2-2-2-5-5"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5-5-3">
                  <text:list-item text:style-override="id1-3-2-2-2-5-5-3-1">
                    <text:number>a.</text:number>
                    <text:p text:style-name="al">de aard en omvang van de te verrichten taken;</text:p>
                  </text:list-item>
                  <text:list-item text:style-override="id1-3-2-2-2-5-5-3-2">
                    <text:number>b.</text:number>
                    <text:p text:style-name="al">de voor de sector toepasselijke CAO-schalen in relatie tot de zwaarte van de functie;</text:p>
                  </text:list-item>
                  <text:list-item text:style-override="id1-3-2-2-2-5-5-3-3">
                    <text:number>c.</text:number>
                    <text:p text:style-name="al">een redelijke toeslag voor overheadkosten;</text:p>
                  </text:list-item>
                  <text:list-item text:style-override="id1-3-2-2-2-5-5-3-4">
                    <text:number>d.</text:number>
                    <text:p text:style-name="al">een voor de sector reële mate van non-productiviteit van het personeel als gevolg van verlof, ziekte, scholing en werkoverleg;</text:p>
                  </text:list-item>
                  <text:list-item text:style-override="id1-3-2-2-2-5-5-3-5">
                    <text:number>e.</text:number>
                    <text:p text:style-name="al">de kosten voor bijscholing van het personeel.</text:p>
                  </text:list-item>
                </text:list>
                <text:p text:style-name="al"/>
              </text:section>
              <text:section text:name="artikel_id1-3-2-2-2-5-6" text:style-name="artikel">
                <text:p text:style-name="artikel_kop_titel"><text:span text:style-name="artikel_kop_label">Artikel</text:span> <text:span text:style-name="artikel_kop_nr">18.</text:span> Privacy en gegevensverwerking</text:p>
                <text:list text:style-name="id1-3-2-2-2-5-6-2">
                  <text:list-item text:style-override="id1-3-2-2-2-5-6-2-1">
                    <text:number>1.</text:number>
                    <text:p text:style-name="al">Het college verwerkt uitsluitend persoonsgegevens van een jeugdige of ouder, die noodzakelijk zijn voor de uitvoering van de wet. </text:p>
                  </text:list-item>
                  <text:list-item text:style-override="id1-3-2-2-2-5-6-2-2">
                    <text:number>2.</text:number>
                    <text:p text:style-name="al">Het college legt de afspraken over het verwerken van persoonsgegevens vast in een protocol.</text:p>
                  </text:list-item>
                </text:list>
                <text:p text:style-name="al"/>
              </text:section>
              <text:section text:name="artikel_id1-3-2-2-2-5-7" text:style-name="artikel">
                <text:p text:style-name="artikel_kop_titel"><text:span text:style-name="artikel_kop_label">Artikel</text:span> <text:span text:style-name="artikel_kop_nr">19.</text:span> Vertrouwenspersoon</text:p>
                <text:list text:style-name="id1-3-2-2-2-5-7-2">
                  <text:list-item text:style-override="id1-3-2-2-2-5-7-2-1">
                    <text:number>1.</text:number>
                    <text:p text:style-name="al">Het college zorgt ervoor dat jeugdigen, ouders en pleegouders een beroep kunnen doen op een   onafhankelijke vertrouwenspersoon.</text:p>
                  </text:list-item>
                  <text:list-item text:style-override="id1-3-2-2-2-5-7-2-2">
                    <text:number>2.</text:number>
                    <text:p text:style-name="al">Het college wijst jeugdigen en ouders en pleegouders erop dat zij zich desgewenst kunnen laten bijstaan door een onafhankelijke vertrouwenspersoo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 maatschappelijke ondersteun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 Algemene bepalingen maatschappelijke ondersteu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0.</text:span> Definities</text:p>
                <text:p text:style-name="al">In dit hoofdstuk en de daarop berustende bepalingen wordt verstaan onder:</text:p>
                <text:list text:style-name="id1-3-2-2-3-3-3-3">
                  <text:list-item text:style-override="id1-3-2-2-3-3-3-3-1">
                    <text:number>a.</text:number>
                    <text:p text:style-name="al">Aanvraag: een verzoek aan het college om in aanmerking te komen voor een maatwerkvoorziening;</text:p>
                  </text:list-item>
                  <text:list-item text:style-override="id1-3-2-2-3-3-3-3-2">
                    <text:number>b.</text:number>
                    <text:p text:style-name="al">Algemene voorziening: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3-3-3-3-3">
                    <text:number>c.</text:number>
                    <text:p text:style-name="al">Algemeen gebruikelijke voorziening: voorziening die niet speciaal is bedoeld voor mensen met een beperking en die algemeen verkrijgbaar is, niet of niet veel duurder is dan vergelijkbare producten, diensten, activiteiten of andere maatregelen en voor de cliënt daadwerkelijk beschikbaar is, financieel gedragen kan worden en adequate compensatie biedt;</text:p>
                  </text:list-item>
                  <text:list-item text:style-override="id1-3-2-2-3-3-3-3-4">
                    <text:number>d.</text:number>
                    <text:p text:style-name="al">Andere voorziening: voorziening anders dan in het kader van de wet;</text:p>
                  </text:list-item>
                  <text:list-item text:style-override="id1-3-2-2-3-3-3-3-5">
                    <text:number>e.</text:number>
                    <text:p text:style-name="al">Beperkingen: moeilijkheden die een cliënt heeft met het uitvoeren van activiteiten;</text:p>
                  </text:list-item>
                  <text:list-item text:style-override="id1-3-2-2-3-3-3-3-6">
                    <text:number>f.</text:number>
                    <text:p text:style-name="al">Bijdrage: bijdrage als bedoeld in artikel 2.1.4 en 2.1.4 a van de wet;</text:p>
                  </text:list-item>
                  <text:list-item text:style-override="id1-3-2-2-3-3-3-3-7">
                    <text:number>g.</text:number>
                    <text:p text:style-name="al">Cliënt: persoon die gebruik maakt van een algemene voorziening of aan wie een maatwerkvoorziening of persoonsgebonden budget is verstrekt of door of namens wie een melding is gedaan als bedoeld in artikel 2.3.3, eerste lid, van de wet;</text:p>
                  </text:list-item>
                  <text:list-item text:style-override="id1-3-2-2-3-3-3-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3-3-3-9">
                    <text:number>i.</text:number>
                    <text:p text:style-name="al">College: college van burgemeester en wethouders;</text:p>
                  </text:list-item>
                  <text:list-item text:style-override="id1-3-2-2-3-3-3-3-10">
                    <text:number>j.</text:number>
                    <text:p text:style-name="al">Diensten: maatwerkvoorziening niet zijnde hulpmiddelen of woningaanpassingen;</text:p>
                  </text:list-item>
                  <text:list-item text:style-override="id1-3-2-2-3-3-3-3-11">
                    <text:number>k.</text:number>
                    <text:p text:style-name="al">Dienstverlener: de zorgverlener die ingevolge een pgb diensten verleent aan een budgethouder;</text:p>
                  </text:list-item>
                  <text:list-item text:style-override="id1-3-2-2-3-3-3-3-12">
                    <text:number>l.</text:number>
                    <text:p text:style-name="al">Gebruikelijke hulp: hulp die naar algemeen aanvaarde opvattingen in redelijkheid mag worden verwacht van de echtgenoot, ouders, inwonende kinderen of andere huisgenoten;</text:p>
                  </text:list-item>
                  <text:list-item text:style-override="id1-3-2-2-3-3-3-3-13">
                    <text:number>m.</text:number>
                    <text:p text:style-name="al">Huisgenoot: iedere persoon met wie de cliënt gemeenschappelijk een woning bewoont;</text:p>
                  </text:list-item>
                  <text:list-item text:style-override="id1-3-2-2-3-3-3-3-14">
                    <text:number>n.</text:number>
                    <text:p text:style-name="al">Hulpvraag: behoefte aan maatschappelijke ondersteuning als bedoeld in artikel 2.3.2, eerste lid, van de wet;</text:p>
                  </text:list-item>
                  <text:list-item text:style-override="id1-3-2-2-3-3-3-3-15">
                    <text:number>o.</text:number>
                    <text:p text:style-name="al">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item>
                  <text:list-item text:style-override="id1-3-2-2-3-3-3-3-16">
                    <text:number>p.</text:number>
                    <text:p text:style-name="al">Maatwerkvoorziening:</text:p>
                    <text:p text:style-name="al">1. op de behoeften, persoonskenmerken en mogelijkheden van een persoon afgestemd geheel van  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text:p>
                    <text:p text:style-name="al">2. onder een maatwerkvoorziening wordt, met inachtneming van hetgeen bepaald in deze verordening, tevens een financiële tegemoetkoming verstaan;</text:p>
                  </text:list-item>
                  <text:list-item text:style-override="id1-3-2-2-3-3-3-3-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3-3-3-3-18">
                    <text:number>r.</text:number>
                    <text:p text:style-name="al">Melding: melding aan het college als bedoeld in artikel 2.3.2, eerste lid, van de wet;</text:p>
                  </text:list-item>
                  <text:list-item text:style-override="id1-3-2-2-3-3-3-3-19">
                    <text:number>s.</text:number>
                    <text:p text:style-name="al">Pgb: persoonsgebonden budget als bedoeld in artikel 1.1.1 van de wet;</text:p>
                  </text:list-item>
                  <text:list-item text:style-override="id1-3-2-2-3-3-3-3-20">
                    <text:number>t.</text:number>
                    <text:p text:style-name="al">Sociaal netwerk: personen uit de huiselijke kring of andere personen met wie de cliënt een sociale relatie onderhoudt;</text:p>
                  </text:list-item>
                  <text:list-item text:style-override="id1-3-2-2-3-3-3-3-21">
                    <text:number>u.</text:number>
                    <text:p text:style-name="al">Uitvoeringsbesluit Wmo 2015: landelijke Algemene Maatregel van Bestuur ingevolge artikel 2.1.4, vierde lid, Wmo 2015;</text:p>
                  </text:list-item>
                  <text:list-item text:style-override="id1-3-2-2-3-3-3-3-22">
                    <text:number>v.</text:number>
                    <text:p text:style-name="al">Voorliggende voorziening: een voorziening ontleend aan een andere wettelijke regeling dan de Wmo 2015 en waarmee de ondersteuningsaanvraag wordt tegemoetgekomen;</text:p>
                  </text:list-item>
                  <text:list-item text:style-override="id1-3-2-2-3-3-3-3-23">
                    <text:number>w.</text:number>
                    <text:p text:style-name="al">Wet: Wet maatschappelijke ondersteuning 2015;</text:p>
                  </text:list-item>
                  <text:list-item text:style-override="id1-3-2-2-3-3-3-3-24">
                    <text:number>x.</text:number>
                    <text:p text:style-name="al">Zelfredzaamheid: in staat zijn tot het uitvoeren van de noodzakelijke algemeen dagelijkse levensverrichtingen en het voeren van een gestructureerd huishouden.</text:p>
                  </text:list-item>
                </text:list>
                <text:p text:style-name="al">Alle begrippen die in deze verordening worden gebruikt en niet nader worden omschreven hebben dezelfde betekenis als in de Wet maatschappelijke ondersteuning 2015 en de Algemene wet bestuursrecht.</text:p>
                <text:p text:style-name="al"/>
              </text:section>
              <text:section text:name="artikel_id1-3-2-2-3-3-4" text:style-name="artikel">
                <text:p text:style-name="artikel_kop_titel"><text:span text:style-name="artikel_kop_label">Artikel</text:span> <text:span text:style-name="artikel_kop_nr">21.</text:span> Aanbod algemene en maatwerkvoorzieningen</text:p>
                <text:list text:style-name="id1-3-2-2-3-3-4-2">
                  <text:list-item text:style-override="id1-3-2-2-3-3-4-2-1">
                    <text:number>1.</text:number>
                    <text:p text:style-name="al">De volgende algemene voorzieningen zijn in ieder geval beschikbaar: </text:p>
                    <text:p text:style-name="al">a. Maaltijdvoorziening;</text:p>
                    <text:p text:style-name="al">b. Mantelzorg en vrijwilligersondersteuningsactiviteiten;</text:p>
                    <text:p text:style-name="al">c. Sociaal, cultureel en educatieve activiteiten;</text:p>
                    <text:p text:style-name="al">d. Opvang in het kader van (dreigend) huiselijk geweld. </text:p>
                  </text:list-item>
                  <text:list-item text:style-override="id1-3-2-2-3-3-4-2-2">
                    <text:number>2.</text:number>
                    <text:p text:style-name="al">De volgende maatwerkvoorzieningen zijn in ieder geval beschikbaar: </text:p>
                    <text:p text:style-name="al">a. Begeleiding en dagbesteding</text:p>
                    <text:p text:style-name="al">b. Hulp bij het huishouden</text:p>
                    <text:p text:style-name="al">c. Hulpmiddelenvoorzieningen</text:p>
                    <text:p text:style-name="al">d. Vervoersvoorzieningen</text:p>
                    <text:p text:style-name="al">e. Woonvoorzieningen.</text:p>
                  </text:list-item>
                </text:list>
                <text:p text:style-name="al"/>
              </text:section>
              <text:section text:name="artikel_id1-3-2-2-3-3-5" text:style-name="artikel">
                <text:p text:style-name="artikel_kop_titel"><text:span text:style-name="artikel_kop_label">Artikel</text:span> <text:span text:style-name="artikel_kop_nr">22.</text:span> Jaarlijkse waardering mantelzorgers</text:p>
                <text:list text:style-name="id1-3-2-2-3-3-5-2">
                  <text:list-item text:style-override="id1-3-2-2-3-3-5-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3-3-5-2-2">
                    <text:number>2.</text:number>
                    <text:p text:style-name="al">Het college kan bij nadere regeling regels stellen over op welke wijze zorg wordt gedragen voor de jaarlijkse blijk van waardering voor de mantelzorgers van cliënten in de gemeente.</text:p>
                  </text:list-item>
                </text:list>
                <text:p text:style-name="al"/>
              </text:section>
            </text:section>
            <text:section text:name="paragraaf_id1-3-2-2-3-4" text:style-name="paragraaf">
              <text:p text:style-name="paragraaf_kop"><text:span text:style-name="label">Paragraaf</text:span> <text:span text:style-name="nr">2</text:span> – Toegang tot maatschappelijke ondersteu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section text:name="artikel_id1-3-2-2-3-4-4" text:style-name="artikel">
                <text:p text:style-name="artikel_kop_titel"><text:span text:style-name="artikel_kop_label">Artikel</text:span> <text:span text:style-name="artikel_kop_nr">24.</text:span> Criteria voor een maatwerkvoorziening</text:p>
                <text:list text:style-name="id1-3-2-2-3-4-4-2">
                  <text:list-item text:style-override="id1-3-2-2-3-4-4-2-1">
                    <text:number>1.</text:number>
                    <text:p text:style-name="al">Het college neemt de melding en het ondersteuningsplan als uitgangspunt voor de beoordeling van een aanvraag om een maatwerkvoorziening.</text:p>
                  </text:list-item>
                  <text:list-item text:style-override="id1-3-2-2-3-4-4-2-2">
                    <text:number>2.</text:number>
                    <text:p text:style-name="al">Een cliënt komt in aanmerking voor een maatwerkvoorziening:</text:p>
                    <text:p text:style-name="al">a.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text:p>
                    <text:p text:style-name="al">V. met gebruikmaking van algemeen gebruikelijke voorzieningen of</text:p>
                    <text:p text:style-name="al">VI. met gebruikmaking van algemene voorzieningen.</text:p>
                    <text:p text:style-name="al"/>
                    <text:p text:style-name="al">De maatwerkvoorziening levert, rekening houdend met de uitkomsten van het gesprek als bedoeld in artikel 2.3.2., eerste lid van de Wet maatschappelijke ondersteuning, een passende bijdrage aan het realiseren van een situatie waarin de cliënt in staat wordt gesteld tot zelfredzaamheid of participatie en zo lang mogelijk in de eigen leefomgeving kan blijven, en/of</text:p>
                    <text:p text:style-name="al"/>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 </text:p>
                    <text:p text:style-name="al">V. met gebruikmaking van algemeen gebruikelijke voorzieningen of</text:p>
                    <text:p text:style-name="al">VI. met gebruikmaking van algemene voorzieningen.</text:p>
                    <text:p text:style-name="al"/>
                    <text:p text:style-name="al">De maatwerkvoorziening levert, rekening houdend met de uitkomsten van het onderzoek als bedoeld in artikel 2.3.2. van de wet maatschappelijke ondersteuning, een passende bijdrage aan het voorzien in de behoefte van de cliënt aan beschermd wonen of opvang en aan het realiseren van een situatie waarin de cliënt in staat wordt gesteld zich zo snel mogelijk, naar vermogen, weer op eigen kracht te handhaven in de samenleving.</text:p>
                  </text:list-item>
                  <text:list-item text:style-override="id1-3-2-2-3-4-4-2-3">
                    <text:number>3.</text:number>
                    <text:p text:style-name="al">Een cliënt komt enkel in aanmerking voor een financiële maatwerkvoorziening voor zover: </text:p>
                    <text:p text:style-name="al">a. hiermee naar oordeel van het college een passende bijdrage wordt geleverd aan het realiseren van een situatie waarin de cliënt in staat wordt gesteld tot zelfredzaamheid of participatie en zo lang mogelijk in de eigen leefomgeving kan blijven, en</text:p>
                    <text:p text:style-name="al">b. het betreft een voorziening waarvoor niet tijdig een passende voorziening in natura of middels een pgb beschikbaar is.</text:p>
                  </text:list-item>
                  <text:list-item text:style-override="id1-3-2-2-3-4-4-2-4">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 </text:p>
                  </text:list-item>
                  <text:list-item text:style-override="id1-3-2-2-3-4-4-2-5">
                    <text:number>5.</text:number>
                    <text:p text:style-name="al">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list-item>
                  <text:list-item text:style-override="id1-3-2-2-3-4-4-2-6">
                    <text:number>6.</text:number>
                    <text:p text:style-name="al">Als een maatwerkvoorziening noodzakelijk is, verstrekt het college de goedkoopst, adequate, tijdig beschikbare voorziening.</text:p>
                  </text:list-item>
                  <text:list-item text:style-override="id1-3-2-2-3-4-4-2-7">
                    <text:number>7.</text:number>
                    <text:p text:style-name="al">Geen voorziening wordt toegekend als de cliënt door zijn gedrag het verstrekken, onderhouden of verantwoorden van de voorziening onmogelijk maakt. </text:p>
                  </text:list-item>
                  <text:list-item text:style-override="id1-3-2-2-3-4-4-2-8">
                    <text:number>8.</text:number>
                    <text:p text:style-name="al">Het college kan nadere regels stellen ter verdere uitwerking van de hier bovengenoemde voorwaarden.</text:p>
                  </text:list-item>
                </text:list>
                <text:p text:style-name="al"/>
              </text:section>
              <text:section text:name="artikel_id1-3-2-2-3-4-5" text:style-name="artikel">
                <text:p text:style-name="artikel_kop_titel"><text:span text:style-name="artikel_kop_label">Artikel</text:span> <text:span text:style-name="artikel_kop_nr">25.</text:span> Weigeringsgronden voor maatwerkvoorziening</text:p>
                <text:list text:style-name="id1-3-2-2-3-4-5-2">
                  <text:list-item text:style-override="id1-3-2-2-3-4-5-2-1">
                    <text:number>1.</text:number>
                    <text:p text:style-name="al">Geen maatwerkvoorziening wordt verstrekt:</text:p>
                    <text:p text:style-name="al">a. voor zover met betrekking tot de problematiek die in het gegeven geval aanleiding geeft voor de noodzaak tot ondersteuning, een voorziening op grond van een andere wettelijke bepaling bestaat;</text:p>
                    <text:p text:style-name="al">b. voor zover de cliënt op eigen kracht, met gebruikelijke hulp, met mantelzorg of met hulp van andere personen uit zijn sociale netwerk de beperkingen kan wegnemen;</text:p>
                    <text:p text:style-name="al">c. voor zover de cliënt met gebruikmaking van algemene voorzieningen de beperkingen kan wegnemen;</text:p>
                    <text:p text:style-name="al">d. indien de voorziening voor een persoon als cliënt algemeen gebruikelijk is;</text:p>
                    <text:p text:style-name="al">e. indien het een voorziening betreft die de cliënt na de melding en vóór datum van besluit heeft gerealiseerd of geaccepteerd, tenzij het college daarvoor schriftelijk toestemming heeft verleend of de noodzaak achteraf nog kan worden vastgesteld;</text:p>
                    <text:p text:style-name="al">f.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5-2-2">
                    <text:number>2.</text:number>
                    <text:p text:style-name="al">Het college weigert een maatwerkvoorziening gericht op zelfredzaamheid en participatie als:</text:p>
                    <text:p text:style-name="al">a. de cliënt geen ingezetene is van de gemeente Veere;</text:p>
                    <text:p text:style-name="al">b. de noodzaak tot ondersteuning voor de cliënt redelijkerwijs vermijdbaar was;</text:p>
                    <text:p text:style-name="al">c. de voorziening voorzienbaar was, en van de cliënt redelijkerwijs verwacht kon worden dat de cliënt zelf maatregelen had getroffen die de hulpvraag overbodig had gemaakt.</text:p>
                  </text:list-item>
                  <text:list-item text:style-override="id1-3-2-2-3-4-5-2-3">
                    <text:number>3.</text:number>
                    <text:p text:style-name="al">Het college verstrekt geen woonvoorziening:</text:p>
                    <text:p text:style-name="al">a. voor zover de beperkingen voortvloeien uit de aard van de in de woning gebruikte materialen;</text:p>
                    <text:p text:style-name="al">b. ten behoeve van hotels/pensions, trekkerswoonwagens, tweede woningen, vakantie- en recreatiewoningen, ADL-clusterwoningen en gehuurde kamers, met uitzondering van een voorziening voor verhuizing en inrichting;</text:p>
                    <text:p text:style-name="al">c. voor zover het voorzieningen in gemeenschappelijke ruimten betreft;</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list-item>
                  <text:list-item text:style-override="id1-3-2-2-3-4-5-2-4">
                    <text:number>4.</text:number>
                    <text:p text:style-name="al">Als een maatwerkvoorziening in de vorm van hulpmiddelen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list-item>
                  <text:list-item text:style-override="id1-3-2-2-3-4-5-2-5">
                    <text:number>5.</text:number>
                    <text:p text:style-name="al">Een collectieve maatwerkvoorziening gaat voor op een individuele maatwerkvoorziening.</text:p>
                  </text:list-item>
                </text:list>
                <text:p text:style-name="al"/>
              </text:section>
              <text:section text:name="artikel_id1-3-2-2-3-4-6" text:style-name="artikel">
                <text:p text:style-name="artikel_kop_titel"><text:span text:style-name="artikel_kop_label">Artikel</text:span> <text:span text:style-name="artikel_kop_nr">26.</text:span> Advisering</text:p>
                <text:p text:style-name="al">Het college wint een specifiek deskundig oordeel en advies in, als het onderzoek of de beoordeling van een aanvraag dit vereist.</text:p>
                <text:p text:style-name="al"/>
              </text:section>
              <text:section text:name="artikel_id1-3-2-2-3-4-7" text:style-name="artikel">
                <text:p text:style-name="artikel_kop_titel"><text:span text:style-name="artikel_kop_label">Artikel</text:span> <text:span text:style-name="artikel_kop_nr">27.</text:span> Inhoud beschikking</text:p>
                <text:list text:style-name="id1-3-2-2-3-4-7-2">
                  <text:list-item text:style-override="id1-3-2-2-3-4-7-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7-2-2">
                    <text:number>2.</text:number>
                    <text:p text:style-name="al">Bij het verstrekken van een maatwerkvoorziening in natura wordt in de beschikking tevens in ieder geval vastgelegd:</text:p>
                    <text:p text:style-name="al">a. welke de te verstrekken voorziening is en wat de omvang en het beoogde resultaat daarvan zijn;</text:p>
                    <text:p text:style-name="al">b. wat de ingangsdatum en duur van de verstrekking is;</text:p>
                    <text:p text:style-name="al">c. hoe de voorziening wordt verstrekt;</text:p>
                    <text:p text:style-name="al">d. indien van toepassing, welke andere voorzieningen relevant zijn of kunnen zijn;</text:p>
                    <text:p text:style-name="al">e. dat er een evaluatiemoment is. </text:p>
                  </text:list-item>
                  <text:list-item text:style-override="id1-3-2-2-3-4-7-2-3">
                    <text:number>3.</text:number>
                    <text:p text:style-name="al">Bij het verstrekken van een maatwerkvoorziening in de vorm van een pgb wordt in de beschikking tevens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e. wat de duur is van de verstrekking waarvoor het pgb is bedoeld, en</text:p>
                    <text:p text:style-name="al">f. de wijze van verantwoording van de besteding van het pgb.</text:p>
                  </text:list-item>
                  <text:list-item text:style-override="id1-3-2-2-3-4-7-2-4">
                    <text:number>4.</text:number>
                    <text:p text:style-name="al">Als sprake is van een te betalen bijdrage wordt de cliënt daarover in de beschikking geïnformeerd.</text:p>
                  </text:list-item>
                </text:list>
                <text:p text:style-name="al"/>
              </text:section>
            </text:section>
            <text:section text:name="paragraaf_id1-3-2-2-3-5" text:style-name="paragraaf">
              <text:p text:style-name="paragraaf_kop"><text:span text:style-name="label">Paragraaf</text:span> <text:span text:style-name="nr">3</text:span> – Pgb en eigen bijdrage maatschappelijke ondersteu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8.</text:span> Regels voor pgb</text:p>
                <text:list text:style-name="id1-3-2-2-3-5-3-2">
                  <text:list-item text:style-override="id1-3-2-2-3-5-3-2-1">
                    <text:number>1.</text:number>
                    <text:p text:style-name="al">Bij het vaststellen van de hoogte van het persoonsgebonden budget worden de volgende criteria gehanteerd:</text:p>
                    <text:p text:style-name="al">a. De hoogte van het persoonsgebonden budget voor hulpmiddelen en woningaanpassingen wordt bepaald aan de hand van en tot het maximum van de kostprijs van de in de situatie van de cliënt goedkoopst adequate voorziening in natura en is toereikend voor de aanschaf daarvan.</text:p>
                    <text:p text:style-name="al">b. Voor zover dit geen onderdeel is van het persoonsgebonden budget, kan het bedrag worden aangevuld met een vergoeding voor onderhoud en verzekering.</text:p>
                    <text:p text:style-name="al">c. De hoogte van het persoonsgebonden budget voor diensten is afgeleid van de tarieven waarvoor het college deze diensten heeft gecontracteerd bij verstrekking in natura.</text:p>
                    <text:p text:style-name="al">d. Bij diensten – met uitzondering van huishoudelijke verzorging – is sprake van een gedifferentieerde tariefstelling voor inkoop via een pgb bij erkende zorginstellingen, een zelfstandige zonder personeel (ZZP) of eenmansbedrijf en niet-professionals. Daarbij gelden de volgende uitgangspunten:</text:p>
                    <text:p text:style-name="al">i. Een budgethouder die een zorgorganisatie inschakelt met medewerkers in loondienst met een voor de sector toepasselijk cao, kan het maximum (100%) pgb-tarief ontvangen.</text:p>
                    <text:p text:style-name="al">ii. Inschakeling van een zzp’er of zorgorganisatie die arbeidsvoorwaarden met lagere loonschalen hanteert, leidt als gevolg van aannemelijke minderkosten, tot een verlaging van het maximum pgb-tarief met 15%.</text:p>
                    <text:p text:style-name="al">iii. Wordt de ondersteuning geleverd door een persoon uit het netwerk van de cliënt (die al dan niet een professionele hulpverlener is) dan bedraagt het pgb-tarief het minimumuurloon + 50 cent, inclusief vakantietoeslag, zoals bedoeld in de Wet minimumloon en minimumvakantietoeslag voor een persoon van 21 jaar of ouder met een 36-urige werkweek. Hier kan alleen van worden afgeweken als de aanvrager met bewijsstukken kan onderbouwen dat het hierboven bedoelde minimumuurloon ontoereikend is om zorg en ondersteuning in te kopen. De hoogte van het PGB is in ieder geval niet hoger dan de kostprijs van zorg in natura.</text:p>
                    <text:p text:style-name="al">e. De vaststelling van een persoonsgebonden budget voor huishoudelijke verzorging vindt plaats door de aandachtsgebieden waarbij ondersteuning nodig is en de tarieven zoals vermeld in het Besluit Maatschappelijke Ondersteuning. Op basis van individueel maatwerk kan een pgb hoger of lager dan de normbedragen worden vastgesteld.</text:p>
                    <text:p text:style-name="al">f. Het college kan de hoogte van het pgb als bedoeld in a t/m c vaststellen op basis van een door de cliënt aan te leveren offerte.</text:p>
                    <text:p text:style-name="al">g. In het persoonsgebonden budget is geen ruimte voor een vrij besteedbaar bedrag.</text:p>
                  </text:list-item>
                  <text:list-item text:style-override="id1-3-2-2-3-5-3-2-2">
                    <text:number>2.</text:number>
                    <text:p text:style-name="al">Het pgb moet besteed worden aan Wmo-ondersteuning en mag bijvoorbeeld niet besteed worden aan:</text:p>
                    <text:p text:style-name="al">a. kosten van bemiddeling, tussenpersonen of belangenbehartigers;</text:p>
                    <text:p text:style-name="al">b. administratiekosten;</text:p>
                    <text:p text:style-name="al">c. de bijdrage in de kosten, zoals bedoeld in de artikelen 32 en 33;</text:p>
                    <text:p text:style-name="al">d. reiskosten;</text:p>
                    <text:p text:style-name="al">e. feestdagen- of andere eenmalige uitkeringen.</text:p>
                  </text:list-item>
                  <text:list-item text:style-override="id1-3-2-2-3-5-3-2-3">
                    <text:number>3.</text:number>
                    <text:p text:style-name="al">Aan het persoonsgebonden budget zijn de volgende verplichtingen en voorwaarden verbonden:</text:p>
                    <text:p text:style-name="al">a. De budgethouder maakt met de hulpverlener of aanbieder in een schriftelijke overeenkomst tenminste afspraken over het resultaat van de maatschappelijke ondersteuning, de kwaliteit en de wijze van declareren.</text:p>
                    <text:p text:style-name="al">b. Als uit de gegevens van de SVB blijkt dat binnen een half jaar geen besteding heeft plaatsgevonden, kan in overleg met de cliënt beëindiging of omzetting naar hulp in natura plaatsvinden.</text:p>
                    <text:p text:style-name="al">c. Een persoonsgebonden budget voor het sociaal netwerk is mogelijk als de hulp:</text:p>
                    <text:p text:style-name="al">i. de gebruikelijke hulp overstijgt en in alle redelijkheid en billijkheid niet verwacht kan worden dat iemand dit in het kader van mantelzorg doet;</text:p>
                    <text:p text:style-name="al">ii. aantoonbaar aan dezelfde eisen van doelmatigheid en efficiency voldoet als de maatwerkvoorziening in natura voor de betreffende diensten.</text:p>
                  </text:list-item>
                  <text:list-item text:style-override="id1-3-2-2-3-5-3-2-4">
                    <text:number>4.</text:number>
                    <text:p text:style-name="al">Het college onderzoekt uit het oogpunt van kwaliteit van de geleverde zorg, al dan niet steekproefsgewijs, de bestedingen van persoonsgebonden budgetten.</text:p>
                  </text:list-item>
                  <text:list-item text:style-override="id1-3-2-2-3-5-3-2-5">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5-3-2-6">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p text:style-name="al"/>
              </text:section>
              <text:section text:name="artikel_id1-3-2-2-3-5-4" text:style-name="artikel">
                <text:p text:style-name="artikel_kop_titel"><text:span text:style-name="artikel_kop_label">Artikel</text:span> <text:span text:style-name="artikel_kop_nr">29.</text:span> De hoogte van een pgb beschermd wonen</text:p>
                <text:list text:style-name="id1-3-2-2-3-5-4-2">
                  <text:list-item text:style-override="id1-3-2-2-3-5-4-2-1">
                    <text:number>1.</text:number>
                    <text:p text:style-name="al">Het pgb voor beschermd wonen bedraagt:</text:p>
                    <text:p text:style-name="al">a. maximaal 90% van het dagtarief voor beschermd wonen indien de ondersteuning beroepsmatig wordt geboden;</text:p>
                    <text:p text:style-name="al">b. maximaal 75% van het dagtarief voor beschermd wonen indien de ondersteuning niet beroepsmatig wordt geboden, dan wel wanneer niet wordt voldaan aan de eisen die zijn gesteld aan beroepsmatige ondersteuning;</text:p>
                    <text:p text:style-name="al">c. maximaal 50% van het dagtarief voor beschermd wonen indien de voorziening wordt geleverd door iemand uit het sociale netwerk, dan wel door een mantelzorger.</text:p>
                  </text:list-item>
                  <text:list-item text:style-override="id1-3-2-2-3-5-4-2-2">
                    <text:number>2.</text:number>
                    <text:p text:style-name="al">Het tarief voor beschermd wonen is opgebouwd uit de kostencomponenten dagvergoeding, dagbesteding, huisvestingscomponent en zorg. Een PGB beschermd wonen kan niet worden afgegeven zonder een wooncomponent/huisvestingscomponent.</text:p>
                  </text:list-item>
                </text:list>
                <text:p text:style-name="al"/>
              </text:section>
              <text:section text:name="artikel_id1-3-2-2-3-5-5" text:style-name="artikel">
                <text:p text:style-name="artikel_kop_titel"><text:span text:style-name="artikel_kop_label">Artikel</text:span> <text:span text:style-name="artikel_kop_nr">30.</text:span> Aanvullende regels voor pgb individuele vervoersvoorzieningen</text:p>
                <text:list text:style-name="id1-3-2-2-3-5-5-2">
                  <text:list-item text:style-override="id1-3-2-2-3-5-5-2-1">
                    <text:number>1.</text:number>
                    <text:p text:style-name="al">Een pgb voor individueel vervoer kan worden toegekend wanneer de cliënt vanwege zijn specifieke situatie geen gebruik kan maken van het collectief vervoer.</text:p>
                  </text:list-item>
                  <text:list-item text:style-override="id1-3-2-2-3-5-5-2-2">
                    <text:number>2.</text:number>
                    <text:p text:style-name="al">De hoogte van een pgb voor individueel taxi- en rolstoelvervoer wordt vastgesteld op 19 cent per kilometer, rekening houdend met het feitelijk vervoerspatroon van de cliënt, met een maximum van 2000 kilometer per jaar. </text:p>
                  </text:list-item>
                  <text:list-item text:style-override="id1-3-2-2-3-5-5-2-3">
                    <text:number>3.</text:number>
                    <text:p text:style-name="al">In het uitzonderlijke geval dat enkel vervoer met de eigen auto voldoet wordt de hoogte van een pgb eveneens vastgesteld op 19 cent per kilometer. Hiervoor geldt een maximum van 20 kilometer enkele reis vanaf het huis van de cliënt. Uitzonderingen hierop zijn de puntbestemmingen genoemd in artikel 32, lid 7 van deze verordening. </text:p>
                  </text:list-item>
                  <text:list-item text:style-override="id1-3-2-2-3-5-5-2-4">
                    <text:number>4.</text:number>
                    <text:p text:style-name="al"/>
                  </text:list-item>
                </text:list>
              </text:section>
              <text:section text:name="artikel_id1-3-2-2-3-5-6" text:style-name="artikel">
                <text:p text:style-name="artikel_kop_titel"><text:span text:style-name="artikel_kop_label">Artikel</text:span> <text:span text:style-name="artikel_kop_nr">31.</text:span> Bijdrage in de kosten van algemene voorzieningen </text:p>
                <text:p text:style-name="al">Een cliënt is geen bijdrage verschuldigd voor alle algemene voorzieningen.</text:p>
                <text:p text:style-name="al"/>
              </text:section>
              <text:section text:name="artikel_id1-3-2-2-3-5-7" text:style-name="artikel">
                <text:p text:style-name="artikel_kop_titel"><text:span text:style-name="artikel_kop_label">Artikel</text:span> <text:span text:style-name="artikel_kop_nr">32.</text:span> Bijdrage in de kosten van maatwerkvoorzieningen en pgb’s </text:p>
                <text:list text:style-name="id1-3-2-2-3-5-7-2">
                  <text:list-item text:style-override="id1-3-2-2-3-5-7-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5-7-2-2">
                    <text:number>2.</text:number>
                    <text:p text:style-name="al">De bijdragen voor maatwerkvoorzieningen of pgb’s, zijn gelijk aan de kostprijs, tot aan ten hoogste het landelijk geldende abonnementstarief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3-5-7-2-3">
                    <text:number>3.</text:number>
                    <text:p text:style-name="al">In afwijking van het eerste lid is geen bijdrage verschuldigd voor de volgende maatwerkvoorzieningen:</text:p>
                    <text:p text:style-name="al">a. de voorziening collectief vraagafhankelijk vervoer; of</text:p>
                    <text:p text:style-name="al">b. de voorziening kortdurend verblijf; of</text:p>
                    <text:p text:style-name="al">c. een financiële tegemoetkoming.</text:p>
                  </text:list-item>
                  <text:list-item text:style-override="id1-3-2-2-3-5-7-2-4">
                    <text:number>4.</text:number>
                    <text:p text:style-name="al">In afwijking van het tweede lid zijn alleenstaande ouders van gehandicapte kinderen vrijgesteld van de eigen bijdrage als het een woningaanpassing voor de jeugdige betreft. </text:p>
                  </text:list-item>
                  <text:list-item text:style-override="id1-3-2-2-3-5-7-2-5">
                    <text:number>5.</text:number>
                    <text:p text:style-name="al">In het kader van het minimabeleid:</text:p>
                    <text:p text:style-name="al">a. Stelt CAK het (verzamel)inkomen vast van een cliënt op wie het gemeentelijk minimabeleid van toepassing is. </text:p>
                    <text:p text:style-name="al">b. Bepaalt de gemeente de inkomensgrens waaronder geen bijdrage verschuldigd is (0-factuur). Deze inkomensgrens wordt door de gemeente jaarlijks doorgegeven aan CAK.</text:p>
                    <text:p text:style-name="al">c. Indien het (verzamel)inkomen van cliënt (zoals berekend door CAK) beneden de inkomensgrens ligt dan wordt de bijdrage op nihil gesteld.</text:p>
                  </text:list-item>
                  <text:list-item text:style-override="id1-3-2-2-3-5-7-2-6">
                    <text:number>6.</text:number>
                    <text:p text:style-name="al">Een cliënt is een bijdrage verschuldigd in de kosten voor het gebruik van de maatwerkvoorziening collectief vervoer, dat bestaat uit een daltarief van € 0,12 per kilometer en een piektarief van € 0,15 per kilometer. Boven 25 kilometer komt daar een toeslag van €1,50 per kilometer bij. Het instaptarief bedraagt voor het daltarief € 0,80 en het piektarief € 1,00. Het college kan nadere regels stellen met betrekking tot de wijze van vaststelling van dit tarief. </text:p>
                  </text:list-item>
                  <text:list-item text:style-override="id1-3-2-2-3-5-7-2-7">
                    <text:number>7.</text:number>
                    <text:p text:style-name="al">Wanneer op Veere wonende vervoersgerechtigden voor medische doeleinden de volgende bestemmingen moeten bezoeken, geldt steeds het kilometertarief (dal- dan wel piektarief) zonder de kilometertoeslag van € 1,50: ADRZ Ziekenhuis (Goes), Emergis (Kloetinge), Visio (Goes), Gardeslen (Goes), revalidatiecentrum (Kloetinge), Zorgsaam Ziekenhuis (Terneuzen) of een hospice. De reiziger betaalt het tarief van de toltunnel voor het bezoek aan het ziekenhuis Terneuzen.</text:p>
                  </text:list-item>
                  <text:list-item text:style-override="id1-3-2-2-3-5-7-2-8">
                    <text:number>8.</text:number>
                    <text:p text:style-name="al">De kostprijs van een:</text:p>
                    <text:p text:style-name="al">a. maatwerkvoorziening of algemene voorziening wordt bepaald door een aanbesteding, na consultatie in de markt of na overleg met de aanbieder.</text:p>
                    <text:p text:style-name="al">b. pgb is gelijk aan de hoogte van het pgb.</text:p>
                  </text:list-item>
                  <text:list-item text:style-override="id1-3-2-2-3-5-7-2-9">
                    <text:number>9.</text:number>
                    <text:p text:style-name="al">In de gevallen bedoeld in artikel 2.1.4b, tweede lid, van de wet, worden bijdragen voor een maatwerkvoorziening of pgb door de instantie(s) die de opvang realiseert/realiseren, vastgesteld en geïnd.</text:p>
                  </text:list-item>
                  <text:list-item text:style-override="id1-3-2-2-3-5-7-2-10">
                    <text:number>10.</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section text:name="artikel_id1-3-2-2-3-5-8" text:style-name="artikel">
                <text:p text:style-name="artikel_kop_titel"><text:span text:style-name="artikel_kop_label">Artikel</text:span> <text:span text:style-name="artikel_kop_nr">33.</text:span> Opschorting betaling uit het pgb</text:p>
                <text:list text:style-name="id1-3-2-2-3-5-8-2">
                  <text:list-item text:style-override="id1-3-2-2-3-5-8-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3-5-8-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7, derde lid, onder d.</text:p>
                  </text:list-item>
                  <text:list-item text:style-override="id1-3-2-2-3-5-8-2-3">
                    <text:number>3.</text:number>
                    <text:p text:style-name="al">Het college stelt de persoon aan wie het pgb is verstrekt schriftelijk op de hoogte van een verzoek als bedoeld in het eerste of tweede lid.</text:p>
                  </text:list-item>
                </text:list>
                <text:p text:style-name="al"/>
              </text:section>
            </text:section>
            <text:section text:name="paragraaf_id1-3-2-2-3-6" text:style-name="paragraaf">
              <text:p text:style-name="paragraaf_kop"><text:span text:style-name="label">Paragraaf</text:span> <text:span text:style-name="nr">4</text:span> – Overige bepalingen maatschappelijke ondersteun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text:span> Kwaliteitseisen maatschappelijke ondersteuning</text:p>
                <text:list text:style-name="id1-3-2-2-3-6-3-2">
                  <text:list-item text:style-override="id1-3-2-2-3-6-3-2-1">
                    <text:number>1.</text:number>
                    <text:p text:style-name="al">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3-6-3-2-2">
                    <text:number>2.</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p text:style-name="al"/>
              </text:section>
              <text:section text:name="artikel_id1-3-2-2-3-6-4" text:style-name="artikel">
                <text:p text:style-name="artikel_kop_titel"><text:span text:style-name="artikel_kop_label">Artikel</text:span> <text:span text:style-name="artikel_kop_nr">35.</text:span> Meldingsregeling calamiteiten en geweld</text:p>
                <text:list text:style-name="id1-3-2-2-3-6-4-2">
                  <text:list-item text:style-override="id1-3-2-2-3-6-4-2-1">
                    <text:number>1.</text:number>
                    <text:p text:style-name="al">Het college treft een regeling voor het melden van calamiteiten en geweld bij de verstrekking van een voorziening door een aanbieder en wijst een toezichthoudend ambtenaar aan.</text:p>
                  </text:list-item>
                  <text:list-item text:style-override="id1-3-2-2-3-6-4-2-2">
                    <text:number>2.</text:number>
                    <text:p text:style-name="al">Aanbieders melden iedere calamiteit en ieder geweldsincident dat zich heeft voorgedaan bij de verstrekking van een voorziening onverwijld aan de toezichthoudend ambtenaar.</text:p>
                  </text:list-item>
                  <text:list-item text:style-override="id1-3-2-2-3-6-4-2-3">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p text:style-name="al"/>
              </text:section>
              <text:section text:name="artikel_id1-3-2-2-3-6-5" text:style-name="artikel">
                <text:p text:style-name="artikel_kop_titel"><text:span text:style-name="artikel_kop_label">Artikel</text:span> <text:span text:style-name="artikel_kop_nr">36.</text:span> Voorkoming en bestrijding ten onrechte ontvangen maatwerkvoorzieningen en pgb’s en misbruik of oneigenlijk gebruik van de Wmo 2015</text:p>
                <text:list text:style-name="id1-3-2-2-3-6-5-2">
                  <text:list-item text:style-override="id1-3-2-2-3-6-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maatschappelijke ondersteuning 2015.</text:p>
                  </text:list-item>
                  <text:list-item text:style-override="id1-3-2-2-3-6-5-2-2">
                    <text:number>2.</text:number>
                    <text:p text:style-name="al">Onverminderd artikel 2.3.8 van de Wet maatschappelijke ondersteuning 2015 doet een cliënt aan het college op verzoek of onverwijld uit eigen beweging mededeling van alle feiten en omstandigheden, waarvan de cliënt redelijkerwijs duidelijk moet zijn dat deze aanleiding kunnen zijn tot heroverweging van een beslissing als bedoeld in artikel 2.3.5 of 2.3.6 van de Wet maatschappelijke ondersteuning 2015.</text:p>
                  </text:list-item>
                  <text:list-item text:style-override="id1-3-2-2-3-6-5-2-3">
                    <text:number>3.</text:number>
                    <text:p text:style-name="al">Onverminderd artikel 2.3.10 van de Wet maatschappelijke ondersteuning 2015 kan het college een beslissing als bedoeld in artikel 2.3.5 of 2.3.6 van de Wet maatschappelijke ondersteuning 2015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8 wek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item text:style-override="id1-3-2-2-3-6-5-2-4">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3-6-5-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6-5-2-6">
                    <text:number>6.</text:number>
                    <text:p text:style-name="al">Als het recht op een in eigendom of in bruikleen verstrekte voorziening is ingetrokken, kan deze voorziening worden teruggevorderd.</text:p>
                  </text:list-item>
                </text:list>
                <text:p text:style-name="al"/>
              </text:section>
              <text:section text:name="artikel_id1-3-2-2-3-6-6" text:style-name="artikel">
                <text:p text:style-name="artikel_kop_titel"><text:span text:style-name="artikel_kop_label">Artikel</text:span> <text:span text:style-name="artikel_kop_nr">37.</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6-7" text:style-name="artikel">
                <text:p text:style-name="artikel_kop_titel"><text:span text:style-name="artikel_kop_label">Artikel</text:span> <text:span text:style-name="artikel_kop_nr">38.</text:span> Verhouding prijs en kwaliteit levering dienst door derden</text:p>
                <text:list text:style-name="id1-3-2-2-3-6-7-2">
                  <text:list-item text:style-override="id1-3-2-2-3-6-7-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 een inschrijving en het aangaan van een overeenkomst met de derde, en </text:p>
                    <text:p text:style-name="al">2°. de vaste prijs, bedoeld in onderdeel a.</text:p>
                  </text:list-item>
                  <text:list-item text:style-override="id1-3-2-2-3-6-7-2-2">
                    <text:number>2.</text:number>
                    <text:p text:style-name="al">Het college stelt de prijzen, bedoeld in het eerste lid, vast:</text:p>
                    <text:p text:style-name="al">a. overeenkomstig de eisen aan de kwaliteit van die dienst, waaronder de eisen aan de deskundigheid van de beroepskracht, bedoeld in artikel 2.1.3, tweede lid, onderdeel c, van de Wet maatschappelijke ondersteuning 2015, en</text:p>
                    <text:p text:style-name="al">b. rekening houdend met de continuïteit in de hulpverlening, bedoeld in artikel 2.6.5, tweede lid, van de Wet maatschappelijke ondersteuning 2015, tussen degenen aan wie de dienst wordt verstrekt en de betrokken hulpverleners.</text:p>
                  </text:list-item>
                  <text:list-item text:style-override="id1-3-2-2-3-6-7-2-3">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list-item>
                  <text:list-item text:style-override="id1-3-2-2-3-6-7-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6-7-2-5">
                    <text:number>5.</text:number>
                    <text:p text:style-name="al">Het college bepaalt met welke derde als bedoeld in het eerste lid het een overeenkomst aangaat.</text:p>
                  </text:list-item>
                </text:list>
                <text:p text:style-name="al"/>
              </text:section>
              <text:section text:name="artikel_id1-3-2-2-3-6-8" text:style-name="artikel">
                <text:p text:style-name="artikel_kop_titel"><text:span text:style-name="artikel_kop_label">Artikel</text:span> <text:span text:style-name="artikel_kop_nr">39.</text:span> Klachtregeling en medezeggenschap bij aanbieders van maatschappelijke ondersteuning</text:p>
                <text:list text:style-name="id1-3-2-2-3-6-8-2">
                  <text:list-item text:style-override="id1-3-2-2-3-6-8-2-1">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3-6-8-2-2">
                    <text:number>2.</text:number>
                    <text:p text:style-name="al">Onverminderd andere handhavingsbevoegdheden ziet het college toe op de naleving van de klachtregelingen en medezeggenschapsregelingen van aanbieders door periodieke overleggen met de aanbieders en een jaarlijks cliënt ervaringsonderzoek.</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5</text:span> – Inspraak en cliëntenparticip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0.</text:span> Betrekken van verschillende doelgroepen bij de uitvoering van de verschillende wetten en het beleid</text:p>
              <text:list text:style-name="id1-3-2-2-4-3-2">
                <text:list-item text:style-override="id1-3-2-2-4-3-2-1">
                  <text:number>1.</text:number>
                  <text:p text:style-name="al">Het college stelt ingezetenen, waaronder in ieder geval cliënten of hun vertegenwoordigers, in de gelegenheid voorstellen voor het beleid betreffende de uitvoering van de Jeugdwet en de Wet maatschappelijke ondersteuning 2015, vroegtijdig gevraagd en ongevraagd advies uit te brengen bij de besluitvorming over de betreffende verordeningen en beleidsvoorstellen en voorziet hen van ondersteuning om hun rol effectief te kunnen vervullen.</text:p>
                </text:list-item>
                <text:list-item text:style-override="id1-3-2-2-4-3-2-2">
                  <text:number>2.</text:number>
                  <text:p text:style-name="al">Het college kan nadere regels vaststellen ter uitvoering van het eerste lid.</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Afvalinzameling </text:p>
              <text:p text:style-name="al">Volwassenen en jeugdigen die vanwege medische gronden een grotere hoeveelheid restafval aanbieden, kunnen een beroep doen op een uitzonderingspositie. Het (extra) restafval kan dan worden aangeboden middels een ondergrondse container in hun woonkern. Dit is aanvullend op het aanbieden van de container voor restafval. Voorbeelden van mensen die voor deze uitzonderingspositie in aanmerking komen zijn personen met incontinentie, een stoma, thuisdialyse of chronische wondverzorging. Zij dienen een schriftelijke verklaring van bijvoorbeeld een huisarts of medisch specialist óf kopieën van facturen of recepten die hierop betrekking hebben te kunnen overleggen.</text:p>
              <text:p text:style-name="al"/>
            </text:section>
            <text:section text:name="artikel_id1-3-2-2-5-4" text:style-name="artikel">
              <text:p text:style-name="artikel_kop_titel"><text:span text:style-name="artikel_kop_label">Artikel</text:span> <text:span text:style-name="artikel_kop_nr">42.</text:span> Hardheidsclausule</text:p>
              <text:p text:style-name="al">Het college kan in bijzondere gevallen en ten gunste van de aanvrager afwijken van de bepalingen van deze verordening, als toepassing van deze verordening naar het oordeel van het college tot onbillijkheden van overwegende aard leidt.</text:p>
              <text:p text:style-name="al"/>
            </text:section>
            <text:section text:name="artikel_id1-3-2-2-5-5" text:style-name="artikel">
              <text:p text:style-name="artikel_kop_titel"><text:span text:style-name="artikel_kop_label">Artikel</text:span> <text:span text:style-name="artikel_kop_nr">43.</text:span> Evaluatie</text:p>
              <text:p text:style-name="al">De werking van de verordening wordt doorlopend in de praktijk getoetst. Indien blijkt dat er aanpassingen noodzakelijk zijn, zal er een wijzigingsvoorstel worden ingediend.</text:p>
              <text:p text:style-name="al"/>
            </text:section>
            <text:section text:name="artikel_id1-3-2-2-5-6" text:style-name="artikel">
              <text:p text:style-name="artikel_kop_titel"><text:span text:style-name="artikel_kop_label">Artikel</text:span> <text:span text:style-name="artikel_kop_nr">44.</text:span> Overgangsrecht</text:p>
              <text:list text:style-name="id1-3-2-2-5-6-2">
                <text:list-item text:style-override="id1-3-2-2-5-6-2-1">
                  <text:number>1.</text:number>
                  <text:p text:style-name="al">Een recht op een lopende voorziening verstrekt op grond van de Verordening maatschappelijke ondersteuning en jeugdhulp Veere 2021 blijft gehandhaafd, totdat het college een nieuw besluit heeft genomen waarbij het besluit waarmee die voorziening is verstrekt, wordt ingetrokken.</text:p>
                </text:list-item>
                <text:list-item text:style-override="id1-3-2-2-5-6-2-2">
                  <text:number>2.</text:number>
                  <text:p text:style-name="al">Aanvragen die zijn ingediend onder de verordening bedoeld in het eerste lid en waarop nog niet is beslist bij het in werking treden van deze verordening, worden afgehandeld krachtens de verordening Maatschappelijke ondersteuning en jeugdhulp 2021.</text:p>
                </text:list-item>
                <text:list-item text:style-override="id1-3-2-2-5-6-2-3">
                  <text:number>3.</text:number>
                  <text:p text:style-name="al">Op bezwaarschriften tegen een besluit op grond van de Verordening Maatschappelijke ondersteuning en jeugdhulp Veere 2021, wordt beslist met inachtneming van de verordening Maatschappelijke ondersteuning en jeugdhulp 2021, mits dit voor de belanghebbende(n) geen onevenredige nadelige gevolgen oplevert.</text:p>
                </text:list-item>
              </text:list>
              <text:p text:style-name="al"/>
            </text:section>
            <text:section text:name="artikel_id1-3-2-2-5-7" text:style-name="artikel">
              <text:p text:style-name="artikel_kop_titel"><text:span text:style-name="artikel_kop_label">Artikel</text:span> <text:span text:style-name="artikel_kop_nr">45.</text:span> Inwerkingtreding, intrekking en citeertitel</text:p>
              <text:list text:style-name="id1-3-2-2-5-7-2">
                <text:list-item text:style-override="id1-3-2-2-5-7-2-1">
                  <text:number>1.</text:number>
                  <text:p text:style-name="al">Deze verordening treedt in werking drie dagen na bekendmaking onder gelijktijdige intrekking van de  Verordening maatschappelijke ondersteuning en jeugdhulp Veere 2021.</text:p>
                </text:list-item>
                <text:list-item text:style-override="id1-3-2-2-5-7-2-2">
                  <text:number>2.</text:number>
                  <text:p text:style-name="al">Deze verordening wordt aangehaald als: Verordening maatschappelijke ondersteuning en jeugdhulp gemeente Veere 2022.</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Veere gehouden op 10 februari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02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2-01-01</meta:user-defined>
    <meta:user-defined meta:name="DC.source">artikel 5.4 van het Uitvoeringsbesluit Wmo 2015]|[1.0:c:BWBR0035733&amp;artikel=5.4&amp;g=2022-01-01</meta:user-defined>
    <meta:user-defined meta:name="OVERHEIDop.referentienummer">21B.13670</meta:user-defined>
    <meta:user-defined meta:name="DCTERMS.alternative">Verordening maatschappelijke ondersteuning en jeugdhulp gemeente Veere 2022</meta:user-defined>
    <dc:language>nl</dc:language>
    <meta:user-defined meta:name="OVERHEIDop.locatietype/OVERHEIDop.gebiedsmarkering">Gemeente</meta:user-defined>
    <meta:user-defined meta:name="DC.title">Verordening maatschappelijke ondersteuning en jeugdhulp gemeente Veere 2022</meta:user-defined>
    <meta:user-defined meta:name="DCTERMS.W3CDTF/DCTERMS.available">2022-02-23</meta:user-defined>
    <meta:user-defined meta:name="DCTERMS.W3CDTF/OVERHEIDop.jaargang">2022</meta:user-defined>
    <meta:user-defined meta:name="OVERHEIDop.publicationIssue">80277</meta:user-defined>
    <meta:user-defined meta:name="OVERHEIDop.betreftRegeling">CVDR673255_1</meta:user-defined>
    <meta:user-defined meta:name="xs:date/OVERHEIDop.startdatum">2022-02-26</meta:user-defined>
    <meta:user-defined meta:name="OVERHEIDop.GmbID/DC.identifier">gmb-2022-80277</meta:user-defined>
    <meta:user-defined meta:name="OVERHEIDop.versieInformatie"/>
  </office:meta>
</office:document-meta>
</file>