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teeg 4, 5375 KH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2 een aanvraag omgevingsvergunning ontvangen.</text:p>
            <text:p text:style-name="common-al">Het betreft een aanvraag op locatie De Steeg 4, 5375 KH  Reek, met omschrijving kappen van een houtwal bestaande uit eiken.</text:p>
            <text:p text:style-name="common-al">De zaak is geregistreerd onder nummer Z2022-000789 en is aangevraagd voor de volgende onderdelen: Vellen van houtopstand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2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789</meta:user-defined>
    <meta:user-defined meta:name="DCTERMS.abstract">kappen van een houtwal bestaande uit eiken</meta:user-defined>
    <dc:language>nl</dc:language>
    <meta:user-defined meta:name="OVERHEIDop.locatietype/OVERHEIDop.gebiedsmarkering">Punt</meta:user-defined>
    <meta:user-defined meta:name="DC.title">Ingediende aanvraag omgevingsvergunning De Steeg 4, 5375 KH  Ree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76</meta:user-defined>
    <meta:user-defined meta:name="OVERHEIDop.GmbID/DC.identifier">gmb-2022-80276</meta:user-defined>
    <meta:user-defined meta:name="OVERHEIDop.versieInformatie"/>
  </office:meta>
</office:document-meta>
</file>