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trijz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ontvangen voor het kappen van bomen op de locatie Patrijzenweg 2 in Holten. De aanvraag is geregistreerd onder zaaknummer 1742-HZ_WABO-22109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2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atrijzenweg 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trijzenweg 2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271</meta:user-defined>
    <meta:user-defined meta:name="OVERHEIDop.GmbID/DC.identifier">gmb-2022-80271</meta:user-defined>
    <meta:user-defined meta:name="OVERHEIDop.versieInformatie"/>
  </office:meta>
</office:document-meta>
</file>