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gevelindeling, Eikenlaan 1 te Leiderdorp, sectie A, nummer 3983, LDPZ2022-000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Eikenlaan 1 te Leiderdorp, sectie A, nummer 3983</text:p>
            <text:p text:style-name="common-al">Zaaknummer: LDPZ2022-000045</text:p>
            <text:p text:style-name="common-al">Datum ontvangst aanvraag: 18-02-2022 00:00</text:p>
            <text:p text:style-name="common-al">Omschrijving: wijzigen gevelindel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02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45</meta:user-defined>
    <meta:user-defined meta:name="DCTERMS.abstract">wijzigen gevelindeling</meta:user-defined>
    <dc:language>nl</dc:language>
    <meta:user-defined meta:name="OVERHEIDop.locatietype/OVERHEIDop.gebiedsmarkering">Punt</meta:user-defined>
    <meta:user-defined meta:name="DC.title">Aangevraagde omgevingsvergunning voor het wijzigen gevelindeling, Eikenlaan 1 te Leiderdorp, sectie A, nummer 3983, LDPZ2022-000045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69</meta:user-defined>
    <meta:user-defined meta:name="OVERHEIDop.GmbID/DC.identifier">gmb-2022-80269</meta:user-defined>
    <meta:user-defined meta:name="OVERHEIDop.versieInformatie"/>
  </office:meta>
</office:document-meta>
</file>