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bedrijfspand te Smilde, W.A. Scholtenweg 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bedrijfspand te Smilde, W.A. Scholtenweg 6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026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bedrijfspand te Smilde, W.A. Scholtenweg 6A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66</meta:user-defined>
    <meta:user-defined meta:name="OVERHEIDop.GmbID/DC.identifier">gmb-2022-80266</meta:user-defined>
    <meta:user-defined meta:name="OVERHEIDop.versieInformatie"/>
  </office:meta>
</office:document-meta>
</file>