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ontvangen voor het bouwen van een tweede bedrijfswoning op de locatie Okkenbroekseweg 1 in Holten. De aanvraag is geregistreerd onder zaaknummer 1742-HZ_WABO-22109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kkenbroekseweg 1 in Holten, het bouwen van een tweede bedrijfs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kkenbroekseweg 1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61</meta:user-defined>
    <meta:user-defined meta:name="OVERHEIDop.GmbID/DC.identifier">gmb-2022-80261</meta:user-defined>
    <meta:user-defined meta:name="OVERHEIDop.versieInformatie"/>
  </office:meta>
</office:document-meta>
</file>