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op de Buitenhavenweg (voormalig VROM Terrein) van 30 maart 2022 tot en met 3 april 2022</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voor het organiseren van de Voorjaarskermis op de locatie Buitenhavenweg (voormalig VROM Terrein) van 30 maart 2022 tot en met 3 april 2022.</text:p>
            <text:p text:style-name="common-al"/>
            <text:p text:style-name="common-al">Woensdag 30 maart 2022 van 13.00 uur tot 23.00 uur;</text:p>
            <text:p text:style-name="common-al">Donderdag 31 maart 2022 van 15.00 uur tot 23.00 uur;</text:p>
            <text:p text:style-name="common-al">Vrijdag 1 april 2022 van 15.00 uur tot 00.00 uur;</text:p>
            <text:p text:style-name="common-al">Zaterdag 2 april 2022 van 13.00 uur tot 00.00 uur;</text:p>
            <text:p text:style-name="common-al">Zondag 3 april 2022 van 13.00 uur tot 22.00 uur. </text:p>
            <text:p text:style-name="common-al"/>
            <text:p text:style-name="common-al">Vanaf 23 februari 2022 ligt een afschrift van de aanvraag, gedurende één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2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jaarskermis op de Buitenhavenweg (voormalig VROM Terrein) van 30 maart 2022 tot en met 3 april 2022</meta:user-defined>
    <meta:user-defined meta:name="DCTERMS.W3CDTF/DCTERMS.available">2022-02-23</meta:user-defined>
    <meta:user-defined meta:name="DCTERMS.W3CDTF/OVERHEIDop.jaargang">2022</meta:user-defined>
    <meta:user-defined meta:name="OVERHEIDop.publicationIssue">80258</meta:user-defined>
    <meta:user-defined meta:name="OVERHEIDop.GmbID/DC.identifier">gmb-2022-80258</meta:user-defined>
    <meta:user-defined meta:name="OVERHEIDop.versieInformatie"/>
  </office:meta>
</office:document-meta>
</file>