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Steege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2 hebben wij een aanvraag ontvangen voor het plaatsen van een schutting op de locatie De Steege 2 in Rijssen. De aanvraag is geregistreerd onder zaaknummer 1742-HZ_WABO-221089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025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5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5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Steege 2 in Rijssen, het plaatsen van een schutt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e Steege 2 in Rijss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0256</meta:user-defined>
    <meta:user-defined meta:name="OVERHEIDop.GmbID/DC.identifier">gmb-2022-80256</meta:user-defined>
    <meta:user-defined meta:name="OVERHEIDop.versieInformatie"/>
  </office:meta>
</office:document-meta>
</file>