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Casparus B.J. Landweerlaa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ontwerpbesluit genomen op de aanvraag met zaaknummer 1742-HZ_WABO-2210530 voor brandveilig gebruik op de locatie Casparus B.J. Landweerlaan 3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 maart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Casparus B.J. Landweerlaan 3 in Rijssen, brandveilig gebrui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Casparus B.J. Landweerlaan 3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55</meta:user-defined>
    <meta:user-defined meta:name="OVERHEIDop.GmbID/DC.identifier">gmb-2022-80255</meta:user-defined>
    <meta:user-defined meta:name="OVERHEIDop.versieInformatie"/>
  </office:meta>
</office:document-meta>
</file>