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Baanhoekweg 1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Baanhoekweg 10-12 Dordrecht</text:p>
            <text:p text:style-name="common-al">Inrichting: HVC Groep</text:p>
            <text:p text:style-name="common-al">Het gaat over het veranderen van het afvalverwerkingsbedrijf door het plaatsen van een bovengrondse opslagtank van 4 kubieke meter voor diesel. Het bedrijf is gelegen aan de:</text:p>
            <text:p text:style-name="common-al">
            <text:span text:style-name="nadrukvet">Locatie: Baanhoekweg 12 te Dordrecht</text:span>
          </text:p>
            <text:p text:style-name="common-al">Datum ontvangst: 16 februari 2022</text:p>
            <text:p text:style-name="common-al">Deze melding is afgehandeld onder zaaknummer Z-22-40447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025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5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5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Baanhoekweg 12 te Dordrecht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254</meta:user-defined>
    <meta:user-defined meta:name="OVERHEIDop.GmbID/DC.identifier">gmb-2022-80254</meta:user-defined>
    <meta:user-defined meta:name="OVERHEIDop.versieInformatie"/>
  </office:meta>
</office:document-meta>
</file>