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en nieuwbouw woning - Barneveldsestraat nabij 4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7</text:p>
            <text:p text:style-name="common-al">Omschrijving: bouwen nieuwbouw woning</text:p>
            <text:p text:style-name="common-al">Locatie: Barneveldsestraat nabij 40a (kavel C)</text:p>
            <text:p text:style-name="common-al">Activiteit: 'bouwen' </text:p>
            <text:p text:style-name="common-al">Datum ingediend: 3 februar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8025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5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5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Renswoude - Aangevraagde omgevingsvergunning - bouwen nieuwbouw woning - Barneveldsestraat nabij 40a</meta:user-defined>
    <meta:user-defined meta:name="DCTERMS.W3CDTF/DCTERMS.available">2022-02-23</meta:user-defined>
    <meta:user-defined meta:name="DCTERMS.W3CDTF/OVERHEIDop.jaargang">2022</meta:user-defined>
    <meta:user-defined meta:name="OVERHEIDop.publicationIssue">80252</meta:user-defined>
    <meta:user-defined meta:name="OVERHEIDop.GmbID/DC.identifier">gmb-2022-80252</meta:user-defined>
    <meta:user-defined meta:name="OVERHEIDop.versieInformatie"/>
  </office:meta>
</office:document-meta>
</file>