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ivierdijk 7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een besluit genomen op de aanvraag met zaaknummer O 2021-182 voor een omgevingsvergunning op locatie Rivierdijk 79 te Hardinxveld-Giessendam. De vergunning is verleend. Het besluit betreft : het legaliseren van een schuur. Het besluit is verzonden op 21 februari 2022.</text:p>
            <text:p text:style-name="common-al">Inzage</text:p>
            <text:p text:style-name="common-al">De stukken kunnen op afspraak worden ingezien op het gemeentehuis of op aanvraag digitaal naar uw verzonden</text:p>
            <text:p text:style-name="common-al">Procedure</text:p>
            <text:p text:style-name="last-al">Als u het met een bovenstaand besluit niet eens bent, kunt u binnen 6 weken na de verzending van het bovenstaand besluit een schriftelijk bezwaar indienen bij ons college. Uw bezwaarschrift moet ondertekend zijn. Verder moet het ten minste bevatten: uw naam en adres, de datum, de omschrijving van het besluit waartegen u bezwaar maakt en de reden van uw bezwaar. Het besluit treedt direct in werking, tenzij bij wettelijk voorschrift anders is bepaald. Bent u van mening dat, zolang nog niet op het bezwaarschrift is beslist, het besluit niet in werking zou moeten treden, dan kunt u aan de voorzieningenrechter van de rechtbank in Rotterdam een voorlopige voorziening vragen. Dit kan digitaal via <text:a xlink:href="http://loket.rechtspraak.nl/bestuursrecht" xlink:type="simple">http://loket.rechtspraak.nl/bestuursrech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80248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48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 2021-182</meta:user-defined>
    <meta:user-defined meta:name="DCTERMS.abstract">Publicatie verleende vergunning</meta:user-defined>
    <dc:language>nl</dc:language>
    <meta:user-defined meta:name="OVERHEIDop.locatietype/OVERHEIDop.gebiedsmarkering">Adres</meta:user-defined>
    <meta:user-defined meta:name="DC.title">Kennisgeving besluit op aanvraag omgevingsvergunning Rivierdijk 79 te Hardinxveld-Giessen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48</meta:user-defined>
    <meta:user-defined meta:name="OVERHEIDop.GmbID/DC.identifier">gmb-2022-80248</meta:user-defined>
    <meta:user-defined meta:name="OVERHEIDop.versieInformatie"/>
  </office:meta>
</office:document-meta>
</file>