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10 wooneenheden , Nieuwe Beestenmarkt 7 2312CG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304259</text:p>
            <text:p text:style-name="common-al">Ingekomen: 14-09-2021 13:59</text:p>
            <text:p text:style-name="common-al">Datum besluit: 27-10-2021</text:p>
            <text:p text:style-name="common-al">Locatie: Nieuwe Beestenmarkt 7 2312CG Leiden</text:p>
            <text:p text:style-name="common-al">Projectomschrijving: kamerverhuur met 10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304259</meta:user-defined>
    <meta:user-defined meta:name="DCTERMS.abstract">kamerverhuur met 10 wooneenheden </meta:user-defined>
    <dc:language>nl</dc:language>
    <meta:user-defined meta:name="OVERHEIDop.locatietype/OVERHEIDop.gebiedsmarkering">Punt</meta:user-defined>
    <meta:user-defined meta:name="DC.title">Verleende ontrekkingsvergunning, kamerverhuur met 10 wooneenheden , Nieuwe Beestenmarkt 7 2312CG Leiden</meta:user-defined>
    <meta:user-defined meta:name="DCTERMS.W3CDTF/DCTERMS.available">2022-03-03</meta:user-defined>
    <meta:user-defined meta:name="DCTERMS.W3CDTF/OVERHEIDop.jaargang">2022</meta:user-defined>
    <meta:user-defined meta:name="OVERHEIDop.publicationIssue">80244</meta:user-defined>
    <meta:user-defined meta:name="OVERHEIDop.GmbID/DC.identifier">gmb-2022-80244</meta:user-defined>
    <meta:user-defined meta:name="OVERHEIDop.versieInformatie"/>
  </office:meta>
</office:document-meta>
</file>