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Kerkstraat 36 5671GP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Kerkstraat 36 5671GP Nuenen</text:p>
            <text:p text:style-name="common-al">Ontvangen op: 21-02-2022</text:p>
            <text:p text:style-name="common-al">Zaaknummer: 0820111526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2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1526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Kerkstraat 36 5671GP Nuenen: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43</meta:user-defined>
    <meta:user-defined meta:name="OVERHEIDop.GmbID/DC.identifier">gmb-2022-80243</meta:user-defined>
    <meta:user-defined meta:name="OVERHEIDop.versieInformatie"/>
  </office:meta>
</office:document-meta>
</file>