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Subsidieregeling klimaatadaptieve maatregel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 van de Algemene subsidieverordening gemeente Barneveld;</text:p>
          </text:section>
          <text:section text:name="afkondiging_id1-3-2-1-2" text:style-name="afkondiging">
            <text:p text:style-name="afkondiging_top"/>
            <text:p text:style-name="al">besluit:</text:p>
            <text:p text:style-name="al"/>
            <text:p text:style-name="al">vast te stellen de <text:span text:style-name="nadrukvet">Subsidieregeling klimaatadaptieve maatregel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fkoppelen:</text:p>
                <text:p text:style-name="al">permanent beëindigen van de afvoer van op verhard oppervlak vallend hemelwater op het openbaar gemengd riool of openbaar hemelwaterriool door dit hemelwater bijvoorbeeld te benutten, te infiltreren in de bodem, dan wel te brengen in oppervlaktewater;</text:p>
              </text:list-item>
              <text:list-item text:style-override="id1-3-2-2-1-3-2">
                <text:number>b.</text:number>
                <text:p text:style-name="al">college:</text:p>
                <text:p text:style-name="al">het college van burgemeester en wethouders van de gemeente Barneveld;</text:p>
              </text:list-item>
              <text:list-item text:style-override="id1-3-2-2-1-3-3">
                <text:number>c.</text:number>
                <text:p text:style-name="al">hemelwater:</text:p>
                <text:p text:style-name="al">regenwater, ijzel, sneeuw en hagel;</text:p>
              </text:list-item>
              <text:list-item text:style-override="id1-3-2-2-1-3-4">
                <text:number>d.</text:number>
                <text:p text:style-name="al">openbaar gemengd riool:</text:p>
                <text:p text:style-name="al">voorziening voor de inzameling en het transport van afvalwater en hemelwater, in beheer bij een gemeente of een rechtspersoon die door een gemeente met het beheer is belast. Deze voorziening komt met name voor binnen de bebouwde kom en bestaat uit één rioolbuis voor afvalwater en hemelwater gezamenlijk;</text:p>
              </text:list-item>
              <text:list-item text:style-override="id1-3-2-2-1-3-5">
                <text:number>e.</text:number>
                <text:p text:style-name="al">openbaar gescheiden riool:</text:p>
                <text:p text:style-name="al">voorziening voor de gescheiden inzameling en het transport van afvalwater en hemelwater, in beheer bij een gemeente of een rechtspersoon die door een gemeente met het beheer is belast. Deze voorziening komt met name voor binnen de bebouwde kom en bestaat uit een vuilwaterriool en een hemelwaterriool of alleen een vuilwaterriool;</text:p>
              </text:list-item>
              <text:list-item text:style-override="id1-3-2-2-1-3-6">
                <text:number>f.</text:number>
                <text:p text:style-name="al">drukriool:</text:p>
                <text:p text:style-name="al">voorziening voor de inzameling en transport van afvalwater, in beheer bij een gemeente of een rechtspersoon die door een gemeente met het beheer is belast. Deze voorziening komt met name voor in het buitengebied;</text:p>
              </text:list-item>
              <text:list-item text:style-override="id1-3-2-2-1-3-7">
                <text:number>g.</text:number>
                <text:p text:style-name="al">verhard oppervlak:</text:p>
                <text:p text:style-name="al">het oppervlak van daken, wegen, verharde terreinen (vb. asfalt, klinkers, tegels);</text:p>
              </text:list-item>
              <text:list-item text:style-override="id1-3-2-2-1-3-8">
                <text:number>h.</text:number>
                <text:p text:style-name="al">afvoerend verhard oppervlak:</text:p>
                <text:p text:style-name="al">het oppervlak van daken, wegen, verharde terreinen (vb. asfalt, klinkers, tegels), waarvan hemelwater tot afstroming komt naar een openbaar gemengd riool of openbaar gescheiden riool;</text:p>
              </text:list-item>
              <text:list-item text:style-override="id1-3-2-2-1-3-9">
                <text:number>i.</text:number>
                <text:p text:style-name="al">foutieve aansluiting:</text:p>
                <text:p text:style-name="al">aansluiting van hemelwater op een drukriool of op een vuilwaterriool (bij een gescheiden stelsel), of de aansluiting van afvalwater op een hemelwaterriool (bij een gescheiden stelsel);</text:p>
              </text:list-item>
              <text:list-item text:style-override="id1-3-2-2-1-3-10">
                <text:number>j.</text:number>
                <text:p text:style-name="al">ontharden:</text:p>
                <text:p text:style-name="al">het verwijderen van verhard oppervlak en vervolgens voorzien van groen (beplanting of gras), waterdoorlatende- of halfverharding (zoals grind) waarin hemelwater kan infiltreren. Ook het aanbrengen van een groendak valt hier onder;</text:p>
              </text:list-item>
              <text:list-item text:style-override="id1-3-2-2-1-3-11">
                <text:number>k.</text:number>
                <text:p text:style-name="al">hemelwater vasthouden:</text:p>
                <text:p text:style-name="al">het treffen van maatregelen (zoals ontkoppelen en ontharden) om hemelwater dat anders van het eigen terrein af zou stromen of afgevoerd zou worden, op eigen terrein te houden ten behoeve van hergebruik en/of infiltratie in de bodem;</text:p>
              </text:list-item>
              <text:list-item text:style-override="id1-3-2-2-1-3-12">
                <text:number>l.</text:number>
                <text:p text:style-name="al">groendak:</text:p>
                <text:p text:style-name="al">een groendak is een vlak of hellend dakoppervlak waar planten, kruiden en/of grassen op groeien;</text:p>
              </text:list-item>
              <text:list-item text:style-override="id1-3-2-2-1-3-13">
                <text:number>m.</text:number>
                <text:p text:style-name="al">Bestaande bouw:</text:p>
                <text:p text:style-name="al">de situatie waarin de betreffende bebouwing is opgeleverd en overgedragen is aan de gebruiker.</text:p>
              </text:list-item>
            </text:list>
          </text:section>
          <text:section text:name="artikel_id1-3-2-2-2" text:style-name="artikel">
            <text:p text:style-name="artikel_kop_titel"><text:span text:style-name="artikel_kop_label">Artikel</text:span> <text:span text:style-name="artikel_kop_nr">2</text:span> Bevoegdheid tot subsidieverlening</text:p>
            <text:p text:style-name="al">Het college kan met inachtneming van de bepalingen in deze regeling subsidie verlenen aan inwoners, bedrijven, (onderwijs)instellingen, organisaties (waaronder verenigingen) voor het toepassen van maatregelen om hemelwater op eigen terrein vast te houden als zij eigenaar zijn van het betreffende terrein of bebouwing.</text:p>
          </text:section>
          <text:section text:name="artikel_id1-3-2-2-3" text:style-name="artikel">
            <text:p text:style-name="artikel_kop_titel"><text:span text:style-name="artikel_kop_label">Artikel</text:span> <text:span text:style-name="artikel_kop_nr">3</text:span> Werkingsgebied</text:p>
            <text:p text:style-name="al">Deze regeling is van toepassing op bebouwing en verharding van particulieren, bedrijven, (onderwijs)instellingen, organisaties (waaronder verenigingen) waarvan:</text:p>
            <text:list text:style-name="id1-3-2-2-3-3">
              <text:list-item text:style-override="id1-3-2-2-3-3-1">
                <text:number>a.</text:number>
                <text:p text:style-name="al">het bestaand verhard oppervlak is aangesloten op een openbaar gemengd riool of openbaar gescheiden riool binnen de gemeente Barneveld en hiervan wordt afgekoppeld; en/of</text:p>
              </text:list-item>
              <text:list-item text:style-override="id1-3-2-2-3-3-2">
                <text:number>b.</text:number>
                <text:p text:style-name="al">de terreinverharding (vb. terras) wordt onthard; en/of</text:p>
              </text:list-item>
              <text:list-item text:style-override="id1-3-2-2-3-3-3">
                <text:number>c.</text:number>
                <text:p text:style-name="al">het hemelwater wordt opgevangen voor hergebruik of infiltratie.</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 wordt alleen verleend op aanvraag door het indienen van het daarvoor bestemde aanvraagformulier, vergezeld van de in artikel 5 vermelde gegevens.</text:p>
              </text:list-item>
              <text:list-item text:style-override="id1-3-2-2-4-3">
                <text:number>2.</text:number>
                <text:p text:style-name="al">Het college stuurt de aanvrager binnen acht weken na ontvangst van de aanvraag bericht of de verlangde aanvullende stukken volledig zijn en wat de beslissing op de subsidieaanvraag is, of meldt schriftelijk dat zich een situatie voordoet als bedoeld in lid 4.</text:p>
              </text:list-item>
              <text:list-item text:style-override="id1-3-2-2-4-4">
                <text:number>3.</text:number>
                <text:p text:style-name="al">Aanvragen worden behandeld in volgorde van binnenkomst.</text:p>
              </text:list-item>
              <text:list-item text:style-override="id1-3-2-2-4-5">
                <text:number>4.</text:number>
                <text:p text:style-name="al">Aanvragen die wegens het bereiken van het subsidieplafond niet kunnen worden gehonoreerd, worden aangehouden tot januari van het daarop volgende jaar. Aanvragen die ook in dat jaar niet kunnen worden gehonoreerd wegens het bereiken van het subsidieplafond, worden geweigerd. De aanvrager wordt van het aanhouden of de weigering schriftelijk op de hoogte gesteld.</text:p>
              </text:list-item>
            </text:list>
          </text:section>
          <text:section text:name="artikel_id1-3-2-2-5" text:style-name="artikel">
            <text:p text:style-name="artikel_kop_titel"><text:span text:style-name="artikel_kop_label">Artikel</text:span> <text:span text:style-name="artikel_kop_nr">5</text:span> Over te leggen gegevens bij de aanvraag</text:p>
            <text:list text:style-name="id1-3-2-2-5-2">
              <text:list-item text:style-override="id1-3-2-2-5-2">
                <text:number>1.</text:number>
                <text:p text:style-name="al">Bij de aanvraag, zoals beschreven in artikel 4, lid 1, worden de volgende gegevens overgelegd:</text:p>
                <text:list text:style-name="id1-3-2-2-5-2-3">
                  <text:list-item text:style-override="id1-3-2-2-5-2-3-1">
                    <text:number>a.</text:number>
                    <text:p text:style-name="al">een situatietekening of -schets waar de huidige situatie op is weergegeven (gebouwen, verhard en onverhard terrein, locatie regenpijpen);</text:p>
                  </text:list-item>
                  <text:list-item text:style-override="id1-3-2-2-5-2-3-2">
                    <text:number>b.</text:number>
                    <text:p text:style-name="al">het aantal m2 verhard oppervlak dat wordt afgekoppeld en/of onthard en om welk oppervlak (op tekening) het gaat. Voor schuine daken wordt uitgegaan van het aantal vierkante meters dat overblijft als het dakvlak wordt geprojecteerd op een horizontaal plat vlak;</text:p>
                  </text:list-item>
                  <text:list-item text:style-override="id1-3-2-2-5-2-3-3">
                    <text:number>c.</text:number>
                    <text:p text:style-name="al">de wijze van ontkoppelen, ontharden, of hergebruik;</text:p>
                  </text:list-item>
                  <text:list-item text:style-override="id1-3-2-2-5-2-3-4">
                    <text:number>d.</text:number>
                    <text:p text:style-name="al">een situatietekening of -schets waar de gewenste situatie op is weergegeven met daarop (indien van toepassing): gebouwen, verhard en onverhard terrein, regenpijpen, af te koppelen regenpijpen, locatie van toe te passen voorzieningen (zoals een regenton of infiltratiekratten), het aantal m2 oppervlak en/of de m3 inhoud van een waterberging dat beschikbaar is om het af te koppelen hemelwater op te vangen;</text:p>
                  </text:list-item>
                  <text:list-item text:style-override="id1-3-2-2-5-2-3-5">
                    <text:number>e.</text:number>
                    <text:p text:style-name="al">een begroting van de aan het werk verbonden kosten, voorzien van een toelichting; en</text:p>
                  </text:list-item>
                  <text:list-item text:style-override="id1-3-2-2-5-2-3-6">
                    <text:number>f.</text:number>
                    <text:p text:style-name="al">de datum waarop met de uitvoering kan worden gestart en de vermoedelijke datum van oplevering.</text:p>
                  </text:list-item>
                </text:list>
              </text:list-item>
              <text:list-item text:style-override="id1-3-2-2-5-3">
                <text:number>2.</text:number>
                <text:p text:style-name="al">Het college kan aanvullende stukken verlangen, indien dit redelijkerwijs noodzakelijk blijkt te zijn voor de behandeling van de aanvraag.</text:p>
              </text:list-item>
              <text:list-item text:style-override="id1-3-2-2-5-4">
                <text:number>3.</text:number>
                <text:p text:style-name="al">Als een andere instelling ter zake de geplande werkzaamheden om hemelwater vast te houden al een subsidie heeft verstrekt, of de aanvrager reeds een aanvraag bij een andere instelling heeft ingediend, is de aanvrager verplicht hiervan aan het college mededeling te doen.</text:p>
              </text:list-item>
            </text:list>
          </text:section>
          <text:section text:name="artikel_id1-3-2-2-6" text:style-name="artikel">
            <text:p text:style-name="artikel_kop_titel"><text:span text:style-name="artikel_kop_label">Artikel</text:span> <text:span text:style-name="artikel_kop_nr">6</text:span> Subsidiehoogte, voorwaarden en beschikking</text:p>
            <text:list text:style-name="id1-3-2-2-6-2">
              <text:list-item text:style-override="id1-3-2-2-6-2">
                <text:number>1.</text:number>
                <text:p text:style-name="al">In het Gemeentelijk Rioleringsplan Barneveld 2016-2019 (GRP) evenals het GRP 2021-2026 is een jaarlijks bedrag van € 43.333,– opgenomen voor de uitvoering van deze regeling. Het college bepaalt bij het vaststellen van de jaarlijkse Uitvoeringsplanning GRP of en welk bedrag voor de uitvoering van deze regeling beschikbaar wordt gesteld. Het college stelt het subsidieplafond vast op basis van beschikbaar budget en hoeveelheid aanvragen.</text:p>
              </text:list-item>
              <text:list-item text:style-override="id1-3-2-2-6-3">
                <text:number>2.</text:number>
                <text:p text:style-name="al">De kosten van het toepassen van maatregelen om hemelwater vast te houden op eigen terrein kunnen voor subsidie in aanmerking komen. De maatregelen zijn onderverdeeld in vier categorieën: wateropvang (regenton), afkoppelen, ontharden of het aanbrengen van een groendak, waarbij het volgende geldt:</text:p>
                <text:list text:style-name="id1-3-2-2-6-3-3">
                  <text:list-item text:style-override="id1-3-2-2-6-3-3-1">
                    <text:number>a.</text:number>
                    <text:p text:style-name="al">wateropvang (regenton):</text:p>
                    <text:p text:style-name="al">voor iedere regenton die aangeschaft wordt inclusief benodigde accessoires, zoals: leidingen, kranen, vulautomaten, voetstukken etc., is een subsidie beschikbaar van € 100,- per regenton met als maximum het bedrag van de factuur of bonnen.</text:p>
                  </text:list-item>
                  <text:list-item text:style-override="id1-3-2-2-6-3-3-2">
                    <text:number>b.</text:number>
                    <text:p text:style-name="al">afkoppelen:</text:p>
                    <text:p text:style-name="al">Bij het afkoppelen moeten de regenpijpen in zijn geheel aangesloten worden op een infiltratie-/opvangvoorziening op het eigen perceel. Het subsidiebedrag hiervoor is maximaal € 10,- per vierkante meter afvoerend (verhard)oppervlak met een plafondbedrag van € 2.500,- voor inwoners en € 15.000,- voor bedrijven en instellingen met als maximum het bedrag van de factuur of bonnen. Subsidie voor deze categorie is alleen mogelijk voor bestaande bouw.</text:p>
                  </text:list-item>
                  <text:list-item text:style-override="id1-3-2-2-6-3-3-3">
                    <text:number>c.</text:number>
                    <text:p text:style-name="al">ontharden:</text:p>
                    <text:p text:style-name="al">Voor het in plaats van het verwijderde verhard oppervlak aanbrengen van half- of waterdoorlatende verhardingen is een subsidiebedrag van € 5,- per vierkante meter beschikbaar en voor het terugplaatsen van planten, gras en ander groen € 10,- per vierkante meter met een plafondbedrag van € 500,- voor inwoners en € 5.000,- voor bedrijven en instellingen met als maximum het bedrag van de factuur of bonnen.</text:p>
                  </text:list-item>
                  <text:list-item text:style-override="id1-3-2-2-6-3-3-4">
                    <text:number>d.</text:number>
                    <text:p text:style-name="al">groendak:</text:p>
                    <text:p text:style-name="al">voor het aanbrengen van een groendak op woningen, gebouwen of bijgebouwen is er subsidie beschikbaar van € 25,- per vierkante meter toegepast groendak met een plafondbedrag van € 2.500,- voor inwoners en € 15.000,- voor bedrijven en instellingen met als maximum het bedrag van de factuur of bonnen. Subsidie voor deze categorie is alleen mogelijk voor bestaande bouw.</text:p>
                  </text:list-item>
                </text:list>
              </text:list-item>
              <text:list-item text:style-override="id1-3-2-2-6-4">
                <text:number>3.</text:number>
                <text:p text:style-name="al">Voor zover op andere wijze wordt voorzien in subsidiëring van de kosten van het toepassen van de maatregelen om hemelwater vast te houden op eigen terrein wordt dit in mindering gebracht op de te verlenen subsidie op grond van deze regeling.</text:p>
              </text:list-item>
              <text:list-item text:style-override="id1-3-2-2-6-5">
                <text:number>4.</text:number>
                <text:p text:style-name="al">De subsidie kan onverminderd artikel 4:35 van de Algemene wet bestuursrecht slechts worden verleend indien:</text:p>
                <text:list text:style-name="id1-3-2-2-6-5-3">
                  <text:list-item text:style-override="id1-3-2-2-6-5-3-1">
                    <text:number>a.</text:number>
                    <text:p text:style-name="al">alle gegevens bedoeld in artikel 5 zijn ontvangen;</text:p>
                  </text:list-item>
                  <text:list-item text:style-override="id1-3-2-2-6-5-3-2">
                    <text:number>b.</text:number>
                    <text:p text:style-name="al">het af te koppelen verhard oppervlak is aangesloten op een openbaar gemengd of gescheiden riool;</text:p>
                  </text:list-item>
                  <text:list-item text:style-override="id1-3-2-2-6-5-3-3">
                    <text:number>c.</text:number>
                    <text:p text:style-name="al">de oppervlakte van het te ontkoppelen verhard oppervlak minimaal 10 m2 is;</text:p>
                  </text:list-item>
                  <text:list-item text:style-override="id1-3-2-2-6-5-3-4">
                    <text:number>d.</text:number>
                    <text:p text:style-name="al">de oppervlakte van het te ontharden oppervlak minimaal 5 m2 is;</text:p>
                  </text:list-item>
                  <text:list-item text:style-override="id1-3-2-2-6-5-3-5">
                    <text:number>e.</text:number>
                    <text:p text:style-name="al">het gaat om de toepassing van niet eerder aanwezige maatregelen, dus niet om onderhoud of vervanging van reeds aanwezige maatregelen;</text:p>
                  </text:list-item>
                  <text:list-item text:style-override="id1-3-2-2-6-5-3-6">
                    <text:number>f.</text:number>
                    <text:p text:style-name="al">in het vigerend bestemmingsplan en de regels en/of toelichting daarin (of anderszins zoals een kooprealisatieovereenkomst) de aanleg van de geplande maatregelen niet verplicht is;</text:p>
                  </text:list-item>
                  <text:list-item text:style-override="id1-3-2-2-6-5-3-7">
                    <text:number>g.</text:number>
                    <text:p text:style-name="al">niet is begonnen met de werkzaamheden voordat deze regeling is vastgesteld;</text:p>
                  </text:list-item>
                  <text:list-item text:style-override="id1-3-2-2-6-5-3-8">
                    <text:number>h.</text:number>
                    <text:p text:style-name="al">niet langer dan 2 maanden begonnen is met de werkzaamheden voordat de subsidieaanvraag is ingediend;</text:p>
                  </text:list-item>
                  <text:list-item text:style-override="id1-3-2-2-6-5-3-9">
                    <text:number>i.</text:number>
                    <text:p text:style-name="al">de werkzaamheden zijn uitgevoerd binnen 12 maanden na de datum van de beslissing op de subsidieaanvraag als bedoeld in artikel 4, lid 3;</text:p>
                  </text:list-item>
                  <text:list-item text:style-override="id1-3-2-2-6-5-3-10">
                    <text:number>j.</text:number>
                    <text:p text:style-name="al">het ontkoppelen, ontharden, of opvangen van hemelwater voor hergebruik vanuit milieuhygiënisch of hydrologisch oogpunt niet ongewenst is;</text:p>
                  </text:list-item>
                  <text:list-item text:style-override="id1-3-2-2-6-5-3-11">
                    <text:number>k.</text:number>
                    <text:p text:style-name="al">het afkoppelen niet zal leiden tot overlast op aanliggende percelen;</text:p>
                  </text:list-item>
                  <text:list-item text:style-override="id1-3-2-2-6-5-3-12">
                    <text:number>l.</text:number>
                    <text:p text:style-name="al">er geen sprake is van een foutieve aansluiting;</text:p>
                  </text:list-item>
                  <text:list-item text:style-override="id1-3-2-2-6-5-3-13">
                    <text:number>m.</text:number>
                    <text:p text:style-name="al">het afkoppelen niet door de gemeente wordt uitgevoerd en bekostigd;</text:p>
                  </text:list-item>
                  <text:list-item text:style-override="id1-3-2-2-6-5-3-14">
                    <text:number>n.</text:number>
                    <text:p text:style-name="al">er niet reeds eerder een subsidie in het kader van deze regeling of een voorloper daarvan is verstrekt voor hetzelfde perceel voor dezelfde werkzaamheden.</text:p>
                  </text:list-item>
                </text:list>
              </text:list-item>
              <text:list-item text:style-override="id1-3-2-2-6-6">
                <text:number>5.</text:number>
                <text:p text:style-name="al">Bij het besluit tot subsidieverlening kunnen andere verplichtingen of nadere uitvoeringsvoorschriften worden gegeven die strekken tot verwezenlijking van het doel van de subsidie.</text:p>
              </text:list-item>
              <text:list-item text:style-override="id1-3-2-2-6-7">
                <text:number>6.</text:number>
                <text:p text:style-name="al">Een beschikking tot subsidieverlening geeft in ieder geval een zo nauwkeurig mogelijke omschrijving van de locatie en de oppervlakte van het te ontkoppelen en/of ontharden verhard oppervlak of andere toegepaste maatregelen.</text:p>
              </text:list-item>
            </text:list>
          </text:section>
          <text:section text:name="artikel_id1-3-2-2-7" text:style-name="artikel">
            <text:p text:style-name="artikel_kop_titel"><text:span text:style-name="artikel_kop_label">Artikel</text:span> <text:span text:style-name="artikel_kop_nr">7</text:span> Vaststelling en betaling van de subsidie</text:p>
            <text:list text:style-name="id1-3-2-2-7-2">
              <text:list-item text:style-override="id1-3-2-2-7-2">
                <text:number>1.</text:number>
                <text:p text:style-name="al">Door het overleggen van een daartoe bestemd gereedmeldingsformulier, vergezeld van een kopie van de originele rekening en van de originele betaalbewijzen van deze rekening betreffende de uitgevoerde werkzaamheden, evenals foto’s van die werkzaamheden, die de toegepaste maatregelen en de locatie(s) daarvan aantonen, wordt bij het college vaststelling van de subsidie aangevraagd.</text:p>
              </text:list-item>
              <text:list-item text:style-override="id1-3-2-2-7-3">
                <text:number>2.</text:number>
                <text:p text:style-name="al">Het college stelt binnen acht weken na het indienen van het gereedmeldingsformulier en de bijlagen, bedoeld in het eerste lid, de subsidie vast.</text:p>
              </text:list-item>
              <text:list-item text:style-override="id1-3-2-2-7-4">
                <text:number>3.</text:number>
                <text:p text:style-name="al">Het college kan de vaststelling eenmaal voor ten hoogste vier weken verdagen, ongeacht of er aanvullende stukken bij de aanvraag worden verlangd.</text:p>
              </text:list-item>
              <text:list-item text:style-override="id1-3-2-2-7-5">
                <text:number>4.</text:number>
                <text:p text:style-name="al">Het college stelt de subsidie betaalbaar binnen vier weken na de vaststelling van de subsidie.</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waarin strikte toepassing van de onderhavige regeling tot onbillijkheden leidt, op een voor een aanvrager gunstige wijze afwijken van een of meer bepalingen van deze regeling.</text:p>
          </text:section>
          <text:section text:name="artikel_id1-3-2-2-9" text:style-name="artikel">
            <text:p text:style-name="artikel_kop_titel"><text:span text:style-name="artikel_kop_label">Artikel</text:span> <text:span text:style-name="artikel_kop_nr">9</text:span> Intrekking</text:p>
            <text:list text:style-name="id1-3-2-2-9-2">
              <text:list-item text:style-override="id1-3-2-2-9-2">
                <text:number>1.</text:number>
                <text:p text:style-name="al">De Subsidieregeling regenwater vasthouden gemeente Barneveld wordt ingetrokken.</text:p>
              </text:list-item>
              <text:list-item text:style-override="id1-3-2-2-9-3">
                <text:number>2.</text:number>
                <text:p text:style-name="al">De regeling, genoemd in het eerste lid, blijft wel van toepassing voor subsidies die op het moment van intrekking op basis daarvan zijn verleend. Dit geldt eveneens voor aanvragen waar op de intrekkingsdatum nog niet op beslist is.</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de dag na de dag van de bekendmaking</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Subsidieregeling klimaatadaptieve maatregelen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15 februari 2022,</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2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Natuur en milieu | Organisatie en beleid</meta:user-defined>
    <meta:user-defined meta:name="DC.source">Algemene subsidieverordening gemeente Barneveld]|[https://lokaleregelgeving.overheid.nl/CVDR640820/1</meta:user-defined>
    <meta:user-defined meta:name="OVERHEIDop.referentienummer">1959</meta:user-defined>
    <meta:user-defined meta:name="DCTERMS.alternative">Subsidieregeling klimaatadaptieve maatregelen gemeente Barneveld</meta:user-defined>
    <dc:language>nl</dc:language>
    <meta:user-defined meta:name="OVERHEIDop.locatietype/OVERHEIDop.gebiedsmarkering">Gemeente</meta:user-defined>
    <meta:user-defined meta:name="DC.title">Besluit van burgemeester en wethouders van de gemeente Barneveld tot vaststelling van de Subsidieregeling klimaatadaptieve maatregelen gemeente Barneveld</meta:user-defined>
    <meta:user-defined meta:name="DCTERMS.W3CDTF/DCTERMS.available">2022-02-24</meta:user-defined>
    <meta:user-defined meta:name="DCTERMS.W3CDTF/OVERHEIDop.jaargang">2022</meta:user-defined>
    <meta:user-defined meta:name="OVERHEIDop.publicationIssue">80241</meta:user-defined>
    <meta:user-defined meta:name="OVERHEIDop.betreftRegeling">CVDR673254_1</meta:user-defined>
    <meta:user-defined meta:name="xs:date/OVERHEIDop.startdatum">2022-02-25</meta:user-defined>
    <meta:user-defined meta:name="OVERHEIDop.GmbID/DC.identifier">gmb-2022-80241</meta:user-defined>
    <meta:user-defined meta:name="OVERHEIDop.versieInformatie"/>
  </office:meta>
</office:document-meta>
</file>