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eeninkweg 1 in Keijenborg, het bouw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is een aanvraag ingediend voor een omgevingsvergunning. De aanvraag is geregistreerd onder kenmerk 18768669. De aanvraag gaat over het bouwen van een machineberging aan de Weeninkweg 1 in Keijenborg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024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Weeninkweg 1 in Keijenborg, het bouwen van een machineberg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40</meta:user-defined>
    <meta:user-defined meta:name="OVERHEIDop.GmbID/DC.identifier">gmb-2022-80240</meta:user-defined>
    <meta:user-defined meta:name="OVERHEIDop.versieInformatie"/>
  </office:meta>
</office:document-meta>
</file>