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Feestweek 2022"Feestweiland" Nieuw-Loosdrechtsedijk naast nummer 6 i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1 december 2021 heeft de gemeente Wijdemeren een aanvraag om een evenementenvergunning ontvangen voor het evenement Feestweek 2022. Het evenement zal plaatsvinden op het "Feestweiland" aan de Nieuw-Loosdrechtsedijk naast nummer 6 in Loosdrecht. Het evenement begint op26 april 2022 en zal duren tot en met 5 mei 2022 . De aanvraag is geregistreerd onder zaaknummer Z.6972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72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02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anvraag evenementenvergunning Feestweek 2022 in Loosdrecht</meta:user-defined>
    <dc:language>nl</dc:language>
    <meta:user-defined meta:name="OVERHEIDop.locatietype/OVERHEIDop.gebiedsmarkering">Punt</meta:user-defined>
    <meta:user-defined meta:name="DC.title">Kennisgeving ontvangst aanvraag evenementenvergunning Feestweek 2022"Feestweiland" Nieuw-Loosdrechtsedijk naast nummer 6 in Loosdre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24</meta:user-defined>
    <meta:user-defined meta:name="OVERHEIDop.GmbID/DC.identifier">gmb-2022-8024</meta:user-defined>
    <meta:user-defined meta:name="OVERHEIDop.versieInformatie"/>
  </office:meta>
</office:document-meta>
</file>