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CTIFICATIE VAN PUBLICATIE VAN 11 JANUARI 2022: Geen toestemming voor de bouw van 7 appartementen FASE III op Achterdijk 20 Mont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1 een omgevingsvergunning:</text:p>
            <text:list text:style-name="id1-3-2-1-1-2">
              <text:list-item text:style-override="id1-3-2-1-1-2-1">
                <text:number>1.</text:number>
                <text:p text:style-name="al">Bouw</text:p>
              </text:list-item>
              <text:list-item text:style-override="id1-3-2-1-1-2-2">
                <text:number>2.</text:number>
                <text:p text:style-name="al">Handelen in strijd met regels RO</text:p>
              </text:list-item>
            </text:list>
            <text:p text:style-name="common-al">
            <text:span text:style-name="nadrukondlijn">geweigerd</text:span> op het adres Achterdijk 20 in Montfoort, FASE III, met zaaknummer z-21-018069. De gemeente geeft hiermee geen toestemming voor de bouw van 7 appartementen, FASE III.</text:p>
            <text:p text:style-name="common-al">
            <text:span text:style-name="nadrukvet">Waarom publiceert de gemeente dit bericht?</text:span>
          </text:p>
            <text:p text:style-name="last-al">In het Gemeenteblad van 11 januari jl. stond ten onrechte vermeld dat de gevraagde omgevingsvergunning is verleend. In werkelijkheid is de vergunning geweigerd. De bezwaartermijn is inmiddels verstre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80239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39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149288</meta:user-defined>
    <meta:user-defined meta:name="DCTERMS.abstract">Rectificatie Achterdijk 20</meta:user-defined>
    <dc:language>nl</dc:language>
    <meta:user-defined meta:name="OVERHEIDop.locatietype/OVERHEIDop.gebiedsmarkering">Adres</meta:user-defined>
    <meta:user-defined meta:name="DC.title">RECTIFICATIE VAN PUBLICATIE VAN 11 JANUARI 2022: Geen toestemming voor de bouw van 7 appartementen FASE III op Achterdijk 20 Montfoort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39</meta:user-defined>
    <meta:user-defined meta:name="OVERHEIDop.GmbID/DC.identifier">gmb-2022-80239</meta:user-defined>
    <meta:user-defined meta:name="OVERHEIDop.versieInformatie"/>
  </office:meta>
</office:document-meta>
</file>