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ijverdalseweg 149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2 hebben wij een aanvraag ontvangen voor het uitbreiden van het bedrijfspand op de locatie Nijverdalseweg 149 in Rijssen. De aanvraag is geregistreerd onder zaaknummer 1742-HZ_WABO-221088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8023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3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3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Nijverdalseweg 149 in Rijssen, het uitbreiden van het bedrijfspand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Nijverdalseweg 149 in Rijss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80238</meta:user-defined>
    <meta:user-defined meta:name="OVERHEIDop.GmbID/DC.identifier">gmb-2022-80238</meta:user-defined>
    <meta:user-defined meta:name="OVERHEIDop.versieInformatie"/>
  </office:meta>
</office:document-meta>
</file>