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iverse straten door Herwen en Pannerden het organiseren van een kasteelwandeltocht op 2 en 3 april 2022 van 08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HZ_EV-2022-0075 voor een evenementenvergunning op locatie diverse straten door Herwen en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023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iverse straten door Herwen en Pannerden het organiseren van een kasteelwandeltocht op 2 en 3 april 2022 van 08:00 tot 17:00 uu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33</meta:user-defined>
    <meta:user-defined meta:name="OVERHEIDop.GmbID/DC.identifier">gmb-2022-80233</meta:user-defined>
    <meta:user-defined meta:name="OVERHEIDop.versieInformatie"/>
  </office:meta>
</office:document-meta>
</file>