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kweg 21 met toevoeging 001 t/m 018 Bresk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Dokweg 21 met toevoeging 001 t/m 018 te Breskens voor het bouwen van een bedrijfsverzamelgebouw, datum verzending besluit: 11-02-2022 (OV-2021351).</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23 febr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80229</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229</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229</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Dokweg 21 met toevoeging 001 t/m 018 Breskens</meta:user-defined>
    <meta:user-defined meta:name="DCTERMS.W3CDTF/DCTERMS.available">2022-02-23</meta:user-defined>
    <meta:user-defined meta:name="DCTERMS.W3CDTF/OVERHEIDop.jaargang">2022</meta:user-defined>
    <meta:user-defined meta:name="OVERHEIDop.publicationIssue">80229</meta:user-defined>
    <meta:user-defined meta:name="OVERHEIDop.GmbID/DC.identifier">gmb-2022-80229</meta:user-defined>
    <meta:user-defined meta:name="OVERHEIDop.versieInformatie"/>
  </office:meta>
</office:document-meta>
</file>