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fwijken van het bestemmingsplan ten behoeve van detailhandel, groothandel en/of opslag aan Deppenbroekweg 1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februari 2021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afwijken van het bestemmingsplan ten behoeve van detailhandel, groothandel en/of opslag op het perceel Deppenbroekweg 1, 7582 RD Losser. De beslisdatum is verlengd tot uiterlijk 13 oktober 2022.</text:p>
              </text:list-item>
            </text:list>
            <text:p text:style-name="common-al">Datum bekendmaking 15 februari 2022.</text:p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gtekening;</text:p>
              </text:list-item>
              <text:list-item text:style-override="id1-3-2-1-1-8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021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fwijken van het bestemmingsplan ten behoeve van detailhandel, groothandel en/of opslag aan Deppenbroekweg 1 te Losse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19</meta:user-defined>
    <meta:user-defined meta:name="OVERHEIDop.GmbID/DC.identifier">gmb-2022-80219</meta:user-defined>
    <meta:user-defined meta:name="OVERHEIDop.versieInformatie"/>
  </office:meta>
</office:document-meta>
</file>