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Professor Einsteinlaan 5 te Voorschoten</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Wro alsmede 6.2.12. Bro delen Burgemeester en wethouders mede dat zij op 16 februari 2022 een anterieure overeenkomst hebben gesloten voor het perceel aan de Einsteinlaan 5 te Voorschoten, kadastraal bekend Gemeente Voorschoten sectie B, nummer 6495, plaatselijk bekend als het voormalige schoolgebouw aan de Professor Einsteinlaan.</text:p>
            <text:p text:style-name="common-al">De overeenkomst betreft de realisatie van een bouwplan te weten de bouw van 24 woningen waaronder 7 appartementen en 17 grondgebonden woningen en de aanleg van bijbehorende 37 parkeerplaatsen. </text:p>
            <text:p text:style-name="common-al">De gemeente faciliteert het bouwplan middels een nog toe te kennen omgevingsvergunning die nodig is voor de afwijking van het bestemmingsplan. De omgevingsvergunning wordt naar verwachting eind 2022 aangevraagd. </text:p>
            <text:p text:style-name="common-al">Met ingang van 1 maart 2022 ligt een overzicht met de zakelijke inhoud van de overeenkomst gedurende zes weken voor een ieder ter inzage in de publiekshal van de gemeente Voorschoten, Leidseweg 25 te Voorschoten. </text:p>
            <text:p text:style-name="last-al">Op de overeenkomst kunnen geen zienswijz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02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gesloten anterieure overeenkomst voor Professor Einsteinlaan 5 te Voorschoten</meta:user-defined>
    <meta:user-defined meta:name="DCTERMS.W3CDTF/DCTERMS.available">2022-02-23</meta:user-defined>
    <meta:user-defined meta:name="DCTERMS.W3CDTF/OVERHEIDop.jaargang">2022</meta:user-defined>
    <meta:user-defined meta:name="OVERHEIDop.publicationIssue">80210</meta:user-defined>
    <meta:user-defined meta:name="OVERHEIDop.GmbID/DC.identifier">gmb-2022-80210</meta:user-defined>
    <meta:user-defined meta:name="OVERHEIDop.versieInformatie"/>
  </office:meta>
</office:document-meta>
</file>