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uitbreiden van een woning op het perceel Verlaatsweg 67, 1643LZ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voor een omgevingsvergunning voor het uitbreiden van een woning op het perceel Verlaatsweg 67, 1643LZ Spierdijk. De aanvraag is geregistreerd onder zaaknummer 2022-000576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01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rlaatsweg 67, 1643LZ Spierdijk</meta:user-defined>
    <dc:language>nl</dc:language>
    <meta:user-defined meta:name="OVERHEIDop.locatietype/OVERHEIDop.gebiedsmarkering">Punt</meta:user-defined>
    <meta:user-defined meta:name="DC.title">Kennisgeving ontvangst aanvraag beschikking, voor het uitbreiden van een woning op het perceel Verlaatsweg 67, 1643LZ Spier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96</meta:user-defined>
    <meta:user-defined meta:name="OVERHEIDop.GmbID/DC.identifier">gmb-2022-80196</meta:user-defined>
    <meta:user-defined meta:name="OVERHEIDop.versieInformatie"/>
  </office:meta>
</office:document-meta>
</file>