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Plantjesmarkt 2022 van 6 april 2022 t/m 9 april 2022 - C. van Eesterenplein, - Plein voor Lidl van Eesterenplein en Plein en parkeerplaats Lidl Saffraan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75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8 februari 2022</text:p>
            <text:p text:style-name="common-al">
            <text:span text:style-name="nadrukvet">Omschrijving:</text:span> Plantjesmarkt 2022 van 6 april 2022 t/m 9 april 2022</text:p>
            <text:p text:style-name="common-al">
            <text:span text:style-name="nadrukvet">Locatie:</text:span> C. van Eesterenplein, - Plein voor Lidl van Eesterenplein en Plein en parkeerplaats Lidl Saffraan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019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9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9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Plantjesmarkt 2022 van 6 april 2022 t/m 9 april 2022 - C. van Eesterenplein, - Plein voor Lidl van Eesterenplein en Plein en parkeerplaats Lidl Saffraanplein</meta:user-defined>
    <meta:user-defined meta:name="DCTERMS.W3CDTF/DCTERMS.available">2022-02-23</meta:user-defined>
    <meta:user-defined meta:name="DCTERMS.W3CDTF/OVERHEIDop.jaargang">2022</meta:user-defined>
    <meta:user-defined meta:name="OVERHEIDop.publicationIssue">80195</meta:user-defined>
    <meta:user-defined meta:name="OVERHEIDop.GmbID/DC.identifier">gmb-2022-80195</meta:user-defined>
    <meta:user-defined meta:name="OVERHEIDop.versieInformatie"/>
  </office:meta>
</office:document-meta>
</file>